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officeooo:paragraph-rsid="00007054" style:font-weight-asian="bold"/>
    </style:style>
    <style:style style:name="P2" style:family="paragraph" style:parent-style-name="Standard">
      <style:text-properties style:text-underline-style="solid" style:text-underline-width="auto" style:text-underline-color="font-color" officeooo:paragraph-rsid="00007054"/>
    </style:style>
    <style:style style:name="P3" style:family="paragraph" style:parent-style-name="Standard">
      <style:paragraph-properties fo:text-align="center" style:justify-single-word="false"/>
      <style:text-properties fo:font-size="14pt" fo:font-weight="bold" officeooo:paragraph-rsid="00007054" style:font-size-asian="14pt" style:font-weight-asian="bold" style:font-size-complex="14pt"/>
    </style:style>
    <style:style style:name="P4" style:family="paragraph" style:parent-style-name="Standard">
      <style:paragraph-properties fo:text-align="justify" style:justify-single-word="false"/>
      <style:text-properties fo:font-weight="bold" officeooo:paragraph-rsid="00007054" style:font-weight-asian="bold" style:font-weight-complex="bold"/>
    </style:style>
    <style:style style:name="P5" style:family="paragraph" style:parent-style-name="Standard">
      <style:paragraph-properties fo:text-align="justify" style:justify-single-word="false"/>
      <style:text-properties officeooo:paragraph-rsid="00007054"/>
    </style:style>
    <style:style style:name="P6" style:family="paragraph" style:parent-style-name="Standard">
      <style:paragraph-properties fo:text-align="justify" style:justify-single-word="false"/>
      <style:text-properties officeooo:paragraph-rsid="00007054" style:font-weight-complex="bold"/>
    </style:style>
    <style:style style:name="P7" style:family="paragraph" style:parent-style-name="Standard">
      <style:text-properties fo:color="#800000" fo:font-weight="bold" officeooo:paragraph-rsid="00007054" style:font-weight-asian="bold"/>
    </style:style>
    <style:style style:name="P8" style:family="paragraph" style:parent-style-name="Standard">
      <style:paragraph-properties fo:text-align="justify" style:justify-single-word="false"/>
      <style:text-properties fo:color="#000000" fo:font-weight="normal" officeooo:paragraph-rsid="00007054" style:font-weight-asian="normal" style:font-weight-complex="normal"/>
    </style:style>
    <style:style style:name="P9" style:family="paragraph" style:parent-style-name="Standard">
      <style:text-properties officeooo:paragraph-rsid="00007054"/>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ecné zastupiteľstvo <text:s text:c="2"/>Borša</text:p>
      <text:p text:style-name="P3">U Z N E S E N I E</text:p>
      <text:p text:style-name="P9"/>
      <text:p text:style-name="P2">Číslo 10/R <text:s text:c="101"/>zo dňa 28.11.2017</text:p>
      <text:p text:style-name="P2"/>
      <text:p text:style-name="P9">Obecné zastupiteľstvo v Borši vo Všeobecnom záväznom nariadení obce Borša o nakladaní s komunálnymi odpadmi a drobnými stavebnými odpadmi zo dňa 15.6.2016 prijalo nasledovné uznesenie: </text:p>
      <text:p text:style-name="P9"/>
      <text:p text:style-name="P4">- v y p ú š ť a  </text:p>
      <text:p text:style-name="P4"/>
      <text:p text:style-name="P5"><text:span text:style-name="T3"><text:s/>v článku 14 ods. 5 v predposlednom odstavci</text:span></text:p>
      <text:p text:style-name="P5"><text:span text:style-name="T4">„viacvrstvové kombinované materiály“ </text:span></text:p>
      <text:p text:style-name="P4"/>
      <text:p text:style-name="P4">- d o p ĺ ň a</text:p>
      <text:p text:style-name="P5"/>
      <text:p text:style-name="P5"><text:span text:style-name="T3">v článku 14 odsek 9</text:span><text:span text:style-name="T4"> a</text:span><text:span text:style-name="T3"> </text:span><text:span text:style-name="T4">pôvodný prečísluje na 10 a 11 v nasledovnom znení:</text:span></text:p>
      <text:p text:style-name="P6">9) „Triedený zber odpadov a to viacvrstvového kombinovaného materiálu na báze lepenky sa vykonáva vrecovým zberom na základe schváleného harmonogramu zberu. Obec určuje na zber tohto odpadu plastové vrecia, ktoré je potrebné v deň zberu táto vyložiť pred bránou. Zberová spoločnosť po vyprázdnení vráti vrecia späť“.</text:p>
      <text:p text:style-name="P4"/>
      <text:p text:style-name="P4">- r u š í</text:p>
      <text:p text:style-name="P5"/>
      <text:p text:style-name="P5"><text:span text:style-name="T3"><text:s/>v článku 21 Nakladanie s odpadovými pneumatikami t . j. <text:s/>nasledovne: </text:span></text:p>
      <text:p text:style-name="P6">1) Odpadové pneumatiky nie sú súčasťou komunálnych odpadov a ani zberu odpadov, ktorý zabezpečuje obec.</text:p>
      <text:p text:style-name="P6">2) Zberný dvor nie je oprávnený odoberať odpadové pneumatiky. </text:p>
      <text:p text:style-name="P6">3) Konečný používateľ pneumatiky je povinný pneumatiku po tom, ako sa stala odpadovou pneumatikou, odovzdať distribútorovi pneumatík (pneuservis, autoservis) okrem odpadových pneumatík umiestnených na kolesách starého vozidla odovzdávaného osobe oprávnenej na zber starých vozidiel alebo spracovateľovi starých vozidiel.</text:p>
      <text:p text:style-name="P4"/>
      <text:p text:style-name="P4">- s c h v a ľ u j e</text:p>
      <text:p text:style-name="P5"/>
      <text:p text:style-name="P5"><text:span text:style-name="T3"><text:s/>v článku 21 Nakladanie s odpadovými pneumatikami nasledovne: </text:span></text:p>
      <text:p text:style-name="P6">1) Odpadové pneumatiky sú súčasťou komunálnych odpadov a ich zber zabezpečuje obec a to na zbernom dvore. </text:p>
      <text:p text:style-name="P6">2) Zberný dvor je povinný odoberať odpadové pneumatiky za podmienok nižšie uvedených. </text:p>
      <text:p text:style-name="P6"/>
      <text:p text:style-name="P6"><text:span text:style-name="T2">- r u š í <text:s text:c="2"/>sa v článku 22 ods. 5 <text:s/>t.j. nasledovne: <text:s/></text:span><text:s/></text:p>
      <text:p text:style-name="P6">5) Zberný dvor nie je oprávnený odoberať odpadové pneumatiky </text:p>
      <text:p text:style-name="P6"><text:s/></text:p>
      <text:p text:style-name="P4">- s c h v a ľ u j e <text:s/>s a <text:s/>v článku 22 ods. 5 nasledovne: </text:p>
      <text:p text:style-name="P6">5) Zberný dvor je povinný odoberať odpadové pneumatiky </text:p>
      <text:p text:style-name="P7"><text:s/></text:p>
      <text:p text:style-name="P8">Hlasovanie: <text:s/>Prezentovalo sa: 6 poslanci (Mgr. Z. Lacková, Ing. F. Džubák, Mgr. J. Csonka, <text:s/>J. Beláz, Ing. J. Lipták, M. Palko,), za hlasovalo: 6 poslanci: (Mgr. Z. Lacková, Ing. F. Džubák, Mgr. J. Csonka, J. Beláz, Ing. J. Lipták, M. Palko) proti hlasovalo: 0, zdržali sa hlasovania – 0, neprítomný: 1 poslanec: M. Suchoža</text:p>
      <text:p text:style-name="P9"><text:s text:c="81"/>Ing. Anna Tünde Vargová</text:p>
      <text:p text:style-name="P9"><text:s text:c="86"/>starostka ob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2T12:18:43.320000000</meta:creation-date>
    <dc:date>2018-03-12T12:20:23.588000000</dc:date>
    <meta:editing-duration>PT1M40S</meta:editing-duration>
    <meta:editing-cycles>1</meta:editing-cycles>
    <meta:document-statistic meta:table-count="0" meta:image-count="0" meta:object-count="0" meta:page-count="1" meta:paragraph-count="28" meta:word-count="361" meta:character-count="2452" meta:non-whitespace-character-count="1818"/>
    <meta:generator>LibreOffice/5.0.4.2$Windows_x86 LibreOffice_project/2b9802c1994aa0b7dc6079e128979269cf95bc78</meta:generator>
  </office:meta>
</office:document-meta>
</file>