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ápis novorodenca a rodný list</text:h>
      <text:p text:style-name="P2"><text:span text:style-name="Strong_20_Emphasis"><text:span text:style-name="T1">Potrebné doklady:</text:span></text:span></text:p>
      <text:list xml:id="list1840065374508298462" text:style-name="L1">
        <text:list-item>
          <text:p text:style-name="P3">platné občianske preukazy oboch rodičov,</text:p>
        </text:list-item>
        <text:list-item>
          <text:p text:style-name="P3">sobášny list,</text:p>
        </text:list-item>
        <text:list-item>
          <text:p text:style-name="P3">novorodenca zapisuje otec dieťaťa, manžel matky.</text:p>
        </text:list-item>
      </text:list>
      <text:p text:style-name="P1">Informácie pri narodení deti mimo manželského zväzku sa podávajú individuálne, priamo na matričnom úrade.</text:p>
      <text:p text:style-name="P2"><text:span text:style-name="Strong_20_Emphasis"><text:span text:style-name="T1">Poplatok: </text:span></text:span><text:span text:style-name="T1">prvý výpis rodného listu je bez poplatku, každý ďalší vydaný rodný list je s poplatkom 5 eur v hotovos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7-31T13:06:20.477000000</dc:date>
    <meta:editing-duration>PT1M15S</meta:editing-duration>
    <meta:editing-cycles>1</meta:editing-cycles>
    <meta:document-statistic meta:table-count="0" meta:image-count="0" meta:object-count="0" meta:page-count="1" meta:paragraph-count="7" meta:word-count="57" meta:character-count="370" meta:non-whitespace-character-count="323"/>
    <meta:generator>LibreOffice/5.0.4.2$Windows_x86 LibreOffice_project/2b9802c1994aa0b7dc6079e128979269cf95bc78</meta:generator>
  </office:meta>
</office:document-meta>
</file>