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2" style:family="paragraph" style:parent-style-name="Heading_20_1">
      <style:text-properties fo:font-variant="normal" fo:text-transform="none" fo:color="#333333" style:font-name="Arial" fo:font-size="16.5pt" fo:letter-spacing="normal" fo:font-style="normal"/>
    </style:style>
    <style:style style:name="T1" style:family="text">
      <style:text-properties fo:font-variant="normal" fo:text-transform="none" fo:color="#333333" style:font-name="Arial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Zápis do matriky na základe dokladov z cudzích štátov</text:h>
      <text:p text:style-name="P1"><text:span text:style-name="T1">Tento zápis alebo zmenu zápisu v matrike podľa rozhodnutia úradu alebo súdu cudzieho štátu vykoná Matričný úrad v Trebišove len so súhlasom Obvodného úradu v Trebišove.<text:line-break/><text:line-break/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3:05:05.263000000</meta:creation-date>
    <dc:date>2017-08-01T13:15:06.528000000</dc:date>
    <meta:editing-duration>PT14M58S</meta:editing-duration>
    <meta:editing-cycles>8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" meta:word-count="35" meta:character-count="223" meta:non-whitespace-character-count="188"/>
  </office:meta>
</office:document-meta>
</file>