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P4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ystavenie úmrtného listu</text:h>
      <text:p text:style-name="P2"><text:span text:style-name="Strong_20_Emphasis"><text:span text:style-name="T1">Potrebné doklady:</text:span></text:span></text:p>
      <text:list xml:id="list7009622454444017054" text:style-name="L1">
        <text:list-item>
          <text:p text:style-name="P4">občiansky preukaz zomrelého,</text:p>
        </text:list-item>
        <text:list-item>
          <text:p text:style-name="P4">občiansky preukaz manžela (ky) zomrelého,</text:p>
        </text:list-item>
        <text:list-item>
          <text:p text:style-name="P4">list o prehliadke mŕtveho vydané obhliadajúcim lekárom.</text:p>
        </text:list-item>
      </text:list>
      <text:p text:style-name="P2"><text:span text:style-name="Strong_20_Emphasis"><text:span text:style-name="T1"/></text:span></text:p>
      <text:p text:style-name="Text_20_body"><text:span text:style-name="Strong_20_Emphasis"><text:span text:style-name="T1">Doba vybavenia:</text:span></text:span><text:span text:style-name="T1"> na počkanie</text:span></text:p>
      <text:p text:style-name="P2"><text:span text:style-name="Strong_20_Emphasis"><text:span text:style-name="T1">Poplatky:</text:span></text:span><text:span text:style-name="T1"> bez poplatku<text:line-break/><text:line-break/>Duplikáty matričných dokladov (rodný list, sobášny list, úmrtný list) môže vybaviť osoba, ktorej sa zápis týka, alebo je členom jej rodiny ( za člena rodiny sa považuje manžel, rodičia, deti, vnuci, súrodenci a ich deti a v prípade preukázania oprávneného záujmu aj iná blízka osoba).</text:span></text:p>
      <text:p text:style-name="P1">Za vyhotovenie duplikátov matričných dokladov sa vyberá správny poplatok v hotovosti vo výške 5 € . Prvý výpis je bez poplatku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8-01T13:09:13.156000000</dc:date>
    <meta:editing-duration>PT7M24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8" meta:word-count="96" meta:character-count="631" meta:non-whitespace-character-count="545"/>
  </office:meta>
</office:document-meta>
</file>