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Uzavretie manželstva</text:h>
      <text:p text:style-name="P1"><text:span text:style-name="T1">K spísaniu žiadosti o uzavretie manželstva je potrebná prítomnosť oboch snúbencov.<text:line-break/><text:line-break/></text:span><text:span text:style-name="Strong_20_Emphasis"><text:span text:style-name="T1">Potrebné doklady:</text:span></text:span></text:p>
      <text:list xml:id="list27452098264375622" text:style-name="L1">
        <text:list-item>
          <text:p text:style-name="P3">vyplnenú žiadosť na uzavretie manželstva, ktoré si snúbenci vyžiadajú na matričnom úrade,</text:p>
        </text:list-item>
        <text:list-item>
          <text:p text:style-name="P3">platné občianske preukazy snúbencov,</text:p>
        </text:list-item>
        <text:list-item>
          <text:p text:style-name="P3">rodné listy snúbencov,</text:p>
        </text:list-item>
        <text:list-item>
          <text:p text:style-name="P3">ovdovelý snúbenec predloží úmrtný list manžela,</text:p>
        </text:list-item>
        <text:list-item>
          <text:p text:style-name="P3">rozvedený snúbenec predloží právoplatné súdne rozhodnutie o rozvode predchádzajúceho manželstva,</text:p>
        </text:list-item>
        <text:list-item>
          <text:p text:style-name="P3">maloletý snúbenec predloží právoplatné rozhodnutie príslušného súdu o povolení uzavrieť manželstvo,</text:p>
        </text:list-item>
        <text:list-item>
          <text:p text:style-name="P3">ak je jeden zo snúbencov cudzinec predloží ďalšie doklady podľa informácie matrikárky,pretože každý prípad sa posudzuje individuálne,</text:p>
        </text:list-item>
        <text:list-item>
          <text:p text:style-name="P3">doklady na uzavretie manželstva predkladajú snúbenci na matričnom úrade bez ohľadu na to, či manželstvo snúbenci uzatvoria pred orgánom štátu a lebo cirkvi.</text:p>
        </text:list-item>
      </text:list>
      <text:p text:style-name="P1"><text:span text:style-name="Strong_20_Emphasis"><text:span text:style-name="T1"/></text:span></text:p>
      <text:p text:style-name="Text_20_body"><text:span text:style-name="Strong_20_Emphasis"><text:span text:style-name="T1">Doba vybavenia:</text:span></text:span><text:span text:style-name="T1"> na počkanie</text:span></text:p>
      <text:p text:style-name="P1"><text:span text:style-name="Strong_20_Emphasis"><text:span text:style-name="T1">Poplatky:</text:span></text:span></text:p>
      <text:list xml:id="list7461464745334060069" text:style-name="L2">
        <text:list-item>
          <text:p text:style-name="P4">delegácia sobáša na iný matričný úrad 16,50 €</text:p>
        </text:list-item>
        <text:list-item>
          <text:p text:style-name="P4">prijatie delegácie sobáša z iného matričného úradu 16,50 €</text:p>
        </text:list-item>
        <text:list-item>
          <text:p text:style-name="P4">povolenie uzavrieť manželstvo mimo určenej doby 16,50 €</text:p>
        </text:list-item>
        <text:list-item>
          <text:p text:style-name="P4">sobáš s cudzincom 66 €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8-01T13:08:09.985000000</dc:date>
    <meta:editing-duration>PT5M26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6" meta:word-count="148" meta:character-count="1027" meta:non-whitespace-character-count="906"/>
  </office:meta>
</office:document-meta>
</file>