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 fo:padding="0cm" fo:border="none"/>
    </style:style>
    <style:style style:name="P2" style:family="paragraph" style:parent-style-name="Heading_20_1">
      <style:text-properties fo:font-variant="normal" fo:text-transform="none" fo:color="#333333" style:font-name="Arial" fo:font-size="16.5pt" fo:letter-spacing="normal" fo:font-style="normal"/>
    </style:style>
    <style:style style:name="T1" style:family="text">
      <style:text-properties fo:font-variant="normal" fo:text-transform="none" fo:color="#333333" style:font-name="Arial" fo:font-size="10.5pt" fo:letter-spacing="normal" fo:font-style="normal"/>
    </style:style>
    <style:style style:name="T2" style:family="text">
      <style:text-properties fo:font-variant="normal" fo:text-transform="none" fo:color="#333333" style:font-name="Arial" fo:font-size="10.5pt" fo:letter-spacing="normal" fo:font-style="normal" fo:font-weight="normal"/>
    </style:style>
    <style:style style:name="T3" style:family="text">
      <style:text-properties fo:font-variant="normal" fo:text-transform="none" fo:color="#333333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Potvrdenie k uzavretiu manželstva v cudzine</text:h>
      <text:p text:style-name="P1"><text:span text:style-name="T2">Občanovi SR, ktorý hodlá uzavrieť manželstvo v cudzine, vydá matričný úrad potvrdenie, ktoré nahrádza osvedčenie o právnej spôsobilosti. Osvedčenie o právnej spôsobilosti SR sa nevydáva od 01. 02. 2006. Potvrdenie k sobášu vydáva matričný úrad podľa miesta trvalého pobytu žiadateľa.<text:line-break/><text:line-break/></text:span><text:span text:style-name="Strong_20_Emphasis"><text:span text:style-name="T1">Poplatok:</text:span></text:span><text:span text:style-name="T3"> </text:span><text:span text:style-name="T2">5 €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31T13:05:05.263000000</meta:creation-date>
    <dc:date>2017-08-01T13:06:38.577000000</dc:date>
    <meta:editing-duration>PT5M59S</meta:editing-duration>
    <meta:editing-cycles>5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2" meta:word-count="49" meta:character-count="342" meta:non-whitespace-character-count="293"/>
  </office:meta>
</office:document-meta>
</file>