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.159cm" fo:margin-bottom="0.132cm" loext:contextual-spacing="false" fo:orphans="2" fo:widows="2" fo:text-indent="0cm" style:auto-text-indent="false" fo:padding="0cm" fo:border="none"/>
      <style:text-properties fo:font-variant="normal" fo:text-transform="none" fo:color="#333333" style:font-name="Arial" fo:font-size="10.5pt" fo:letter-spacing="normal" fo:font-style="normal" fo:font-weight="normal"/>
    </style:style>
    <style:style style:name="P9" style:family="paragraph" style:parent-style-name="Heading_20_1">
      <style:text-properties fo:font-variant="normal" fo:text-transform="none" fo:color="#333333" style:font-name="Arial" fo:font-size="16.5pt" fo:letter-spacing="normal" fo:font-style="normal"/>
    </style:style>
    <style:style style:name="T1" style:family="text">
      <style:text-properties fo:font-variant="normal" fo:text-transform="none" fo:color="#333333" style:font-name="Arial" fo:font-size="10.5pt" fo:letter-spacing="normal" fo:font-style="normal"/>
    </style:style>
    <style:style style:name="T2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známenie o prijatí skoršieho priezviska po rozvode</text:h>
      <text:p text:style-name="P1">Manžel, ktorý sa rozhodol po rozvode manželstva zmeniť svoje priezvisko, má možnosť túto skutočnosť oznámiť matričnému úradu príslušnému podľa miesta uzavretia manželstva do 3 mesiacov od právoplatnosti rozsudku súdu o rozvode. O tom vydá matričný úrad potvrdenie o prijatí skoršieho priezviska, na základe ktorého si občan vybaví potrebné doklady (občiansky preukaz, cestovný pas a pod.)</text:p>
      <text:p text:style-name="P1">Potrebné doklady:</text:p>
      <text:list xml:id="list650509003169246162" text:style-name="L6">
        <text:list-item>
          <text:p text:style-name="P8">fotokópia právoplatného rozsudku o rozvode,</text:p>
        </text:list-item>
        <text:list-item>
          <text:p text:style-name="P8">fotokópia sobášneho listu,</text:p>
        </text:list-item>
        <text:list-item>
          <text:p text:style-name="P8">fotokópia občianského preukazu.</text:p>
        </text:list-item>
      </text:list>
      <text:p text:style-name="P1">Zmena priezviska po rozvode nepodlieha správnemu poplatku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3:05:05.263000000</meta:creation-date>
    <dc:date>2017-07-31T13:15:44.215000000</dc:date>
    <meta:editing-duration>PT10M36S</meta:editing-duration>
    <meta:editing-cycles>8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7" meta:word-count="85" meta:character-count="617" meta:non-whitespace-character-count="542"/>
  </office:meta>
</office:document-meta>
</file>