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prava rodného čísla</text:h>
      <text:p text:style-name="P1"><text:span text:style-name="T2">Osoba, ktorej bolo zmenené rodné číslo je podľa § 8 ods. 6 zákona NR SR č. 301/1995 Z.z. o rodnom čísle, povinná bezodkladne požiadať o zmenu v dokladoch, v ktorých bolo rodné číslo nesprávne uvedené (občiansky preukaz, cestovný doklad, rodný list).<text:line-break/><text:line-break/></text:span><text:span text:style-name="Strong_20_Emphasis"><text:span text:style-name="T2">Potrebné doklady:</text:span></text:span></text:p>
      <text:list xml:id="list4588979786752172609" text:style-name="L1">
        <text:list-item>
          <text:p text:style-name="P3">rodný list,</text:p>
        </text:list-item>
        <text:list-item>
          <text:p text:style-name="P3">občiansky preukaz.</text:p>
        </text:list-item>
      </text:list>
      <text:p text:style-name="Text_20_body"><text:span text:style-name="Strong_20_Emphasis"><text:span text:style-name="T1">Poplatok:</text:span></text:span><text:span text:style-name="T3"> </text:span><text:span text:style-name="T2">bez poplatku, poplatok za vydanie nového rodného listu s opraveným rodným číslom je 5 Eu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8-01T11:33:50.796000000</dc:date>
    <meta:editing-duration>PT13M59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5" meta:word-count="68" meta:character-count="419" meta:non-whitespace-character-count="356"/>
  </office:meta>
</office:document-meta>
</file>