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7b65" officeooo:paragraph-rsid="001b7b65"/>
    </style:style>
    <style:style style:name="P2" style:family="paragraph" style:parent-style-name="Standard">
      <style:text-properties fo:font-weight="bold" officeooo:rsid="001b7b65" officeooo:paragraph-rsid="001b7b65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1b7b65" officeooo:paragraph-rsid="001b7b65" style:font-size-asian="14pt" style:font-weight-asian="bold" style:font-size-complex="14pt" style:font-weight-complex="bold"/>
    </style:style>
    <style:style style:name="P4" style:family="paragraph" style:parent-style-name="Standard">
      <style:text-properties officeooo:rsid="001b7b65" officeooo:paragraph-rsid="001b7b65"/>
    </style:style>
    <style:style style:name="T1" style:family="text">
      <style:text-properties officeooo:rsid="001c38c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PLNOMOCNENIE</text:p>
      <text:p text:style-name="P1"/>
      <text:p text:style-name="P1"/>
      <text:p text:style-name="P1">Podpísaný (á) ……………………………………………...………… nar.: ………………………….</text:p>
      <text:p text:style-name="P1">trvale bytom:…………………………………………………………………………………………...</text:p>
      <text:p text:style-name="P1">č. OP: ………………………………… </text:p>
      <text:p text:style-name="P1"/>
      <text:p text:style-name="P2">splnomocňujem </text:p>
      <text:p text:style-name="P1"/>
      <text:p text:style-name="P1"/>
      <text:p text:style-name="P1"><text:span text:style-name="T1">meno a priezvisko ..</text:span>……………………………………………………………………………………</text:p>
      <text:p text:style-name="P1">nar.: ……………………………………………… trvale bytom: …………………………………….</text:p>
      <text:p text:style-name="P1">č. OP: ……………………………………</text:p>
      <text:p text:style-name="P1"/>
      <text:p text:style-name="P1"/>
      <text:p text:style-name="P1">k týmto úkonom : ……………………………………………………………………………………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/>
      <text:p text:style-name="P1"/>
      <text:p text:style-name="P1"/>
      <text:p text:style-name="P1">V ……………………, dňa …………………..</text:p>
      <text:p text:style-name="P1"/>
      <text:p text:style-name="P1"/>
      <text:p text:style-name="P1"/>
      <text:p text:style-name="P1"><text:s text:c="92"/>……………………………………….</text:p>
      <text:p text:style-name="P1"><text:s text:c="95"/>vlastnoručný podpis splomocniteľa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1T15:19:35.573000000</meta:creation-date>
    <dc:date>2017-08-07T15:30:00.018000000</dc:date>
    <meta:editing-duration>PT9M21S</meta:editing-duration>
    <meta:editing-cycles>2</meta:editing-cycles>
    <meta:generator>LibreOffice/5.0.4.2$Windows_x86 LibreOffice_project/2b9802c1994aa0b7dc6079e128979269cf95bc78</meta:generator>
    <meta:document-statistic meta:table-count="0" meta:image-count="0" meta:object-count="0" meta:page-count="1" meta:paragraph-count="13" meta:word-count="38" meta:character-count="871" meta:non-whitespace-character-count="657"/>
  </office:meta>
</office:document-meta>
</file>