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64e1" officeooo:paragraph-rsid="000b64e1"/>
    </style:style>
    <style:style style:name="P2" style:family="paragraph" style:parent-style-name="Standard">
      <style:text-properties officeooo:rsid="000c134b" officeooo:paragraph-rsid="000c134b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b64e1" officeooo:paragraph-rsid="000b64e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b64e1" officeooo:paragraph-rsid="000b64e1" style:font-size-asian="16pt" style:font-weight-asian="bold" style:font-size-complex="16pt" style:font-weight-complex="bold"/>
    </style:style>
    <style:style style:name="T1" style:family="text">
      <style:text-properties officeooo:rsid="000c13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ESTNÉ VYHLÁSENIE</text:p>
      <text:p text:style-name="P1"/>
      <text:p text:style-name="P1"/>
      <text:p text:style-name="P1">Meno: …………………………………………………... rodená/ý: ……………………………...…</text:p>
      <text:p text:style-name="P1">narodená/ý: ……………………………………. bydlisko: ……………………………………….....</text:p>
      <text:p text:style-name="P1">ul.: ……………………………………………… adresa zamestnávateľa: …………………………..</text:p>
      <text:p text:style-name="P1">………………………………………………………………………………………………………… </text:p>
      <text:p text:style-name="P1">číslo OP: …………………………………….</text:p>
      <text:p text:style-name="P1"/>
      <text:p text:style-name="P1"/>
      <text:p text:style-name="P1"><text:s text:c="5"/>Po upozornení správnych orgánov na následky nepravdivého čestného vyhlásenia podľa § 39 zákona číslo 71/1967 Zb. a zákona SNR č. 372/1990 Zb. </text:p>
      <text:p text:style-name="P1"/>
      <text:p text:style-name="P1"/>
      <text:p text:style-name="P1"/>
      <text:p text:style-name="P3">VYHLASUJEM</text:p>
      <text:p text:style-name="P1"/>
      <text:p text:style-name="P1"/>
      <text:p text:style-name="P1">na svoju česť, že /uviesť <text:span text:style-name="T1">výstižné okolnosti, ktoré sú predmetom čestného vyhlásenia/</text:span>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<text:s text:c="5"/><text:span text:style-name="T1">Tieto údaje sú pravdivé a úplné. Som si vedomá/ý/ právnych následkov nepravdivého čestného vyhlásenia, na ktoré ma upozornil overujúci správny orgán.</text:span></text:p>
      <text:p text:style-name="P1"/>
      <text:p text:style-name="P1"/>
      <text:p text:style-name="P1"/>
      <text:p text:style-name="P1"><text:s text:c="82"/>……………………………………</text:p>
      <text:p text:style-name="P2"><text:s text:c="88"/>Podpis účastníka konania </text:p>
      <text:p text:style-name="P2"/>
      <text:p text:style-name="P2"/>
      <text:p text:style-name="P2"/>
      <text:p text:style-name="P2"><text:s text:c="83"/>…………………………………….</text:p>
      <text:p text:style-name="P2"><text:s text:c="91"/>Podpis over. orgánu</text:p>
      <text:p text:style-name="P2"/>
      <text:p text:style-name="P2"/>
      <text:p text:style-name="P2"/>
      <text:p text:style-name="P2"/>
      <text:p text:style-name="P2">V …………………………… dňa ………………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1:20.002000000</meta:creation-date>
    <meta:print-date>2016-04-06T10:01:46.389000000</meta:print-date>
    <dc:date>2016-04-06T10:02:52.850000000</dc:date>
    <meta:editing-duration>PT6M22S</meta:editing-duration>
    <meta:editing-cycles>1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6" meta:word-count="88" meta:character-count="1452" meta:non-whitespace-character-count="1023"/>
  </office:meta>
</office:document-meta>
</file>