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333333" style:font-name="Arial" fo:font-size="16.5pt" fo:letter-spacing="normal" fo:font-style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Arial" fo:font-size="10.5pt" fo:letter-spacing="normal" fo:font-style="normal" fo:font-weight="normal"/>
    </style:style>
    <style:style style:name="T2" style:family="text">
      <style:text-properties officeooo:rsid="00069f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odanie sťažnosti</text:h>
      <text:p text:style-name="P2">Sťažnosť sa podáva spravidla písomne, alebo ústne. Ak je sťažnosť podaná telefonicky, formou faxu, alebo internetovou správou, je prijímateľ povinný bezodkladne vyžiadať jej písomné znenie. <text:span text:style-name="T2">Sťažnosť sa podáva na základe zádad postupu pri vybavovaní sťažností v podmienkach Obce Borša účinnosťou 18. novembra 2010. </text:span></text:p>
      <text:p text:style-name="P3"><text:span text:style-name="T1"><text:line-break/><text:line-break/></text:span><text:span text:style-name="Strong_20_Emphasis"><text:span text:style-name="T1">Doba vybavenia:</text:span></text:span><text:span text:style-name="T1"> do 60 pracovných dní<text:line-break/></text:span><text:span text:style-name="Strong_20_Emphasis"><text:span text:style-name="T1">Poplatky:</text:span></text:span><text:span text:style-name="T1"> bez poplatk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0:17:57.654000000</meta:creation-date>
    <dc:date>2017-08-01T13:21:38.824000000</dc:date>
    <meta:editing-duration>PT11M24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3" meta:word-count="54" meta:character-count="392" meta:non-whitespace-character-count="338"/>
  </office:meta>
</office:document-meta>
</file>