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466" officeooo:paragraph-rsid="000cc466"/>
    </style:style>
    <style:style style:name="T1" style:family="text">
      <style:text-properties officeooo:rsid="000cf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Borša vyberá správne poplatky za úkony podľa zákona o <text:span text:style-name="T1">s</text:span>právnych poplatkoch 145/1995 Z. z. </text:p>
      <text:p text:style-name="P1"/>
      <text:p text:style-name="P1">Príloh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0:35:03.187000000</meta:creation-date>
    <dc:date>2017-08-07T15:34:26.289000000</dc:date>
    <meta:editing-duration>PT6M9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16" meta:character-count="103" meta:non-whitespace-character-count="87"/>
  </office:meta>
</office:document-meta>
</file>