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8f8b"/>
    </style:style>
    <style:style style:name="P2" style:family="paragraph" style:parent-style-name="Standard">
      <style:text-properties officeooo:rsid="001a8f8b" officeooo:paragraph-rsid="001a8f8b"/>
    </style:style>
    <style:style style:name="P3" style:family="paragraph" style:parent-style-name="Standard">
      <style:text-properties officeooo:paragraph-rsid="001bd449"/>
    </style:style>
    <style:style style:name="P4" style:family="paragraph" style:parent-style-name="Standard">
      <style:text-properties officeooo:paragraph-rsid="001d47a9"/>
    </style:style>
    <style:style style:name="T1" style:family="text">
      <style:text-properties officeooo:rsid="001a8f8b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Žiadateľ: …………………………………………………………………………………………….</text:p>
      <text:p text:style-name="P1"/>
      <text:p text:style-name="P1"/>
      <text:p text:style-name="P1"/>
      <text:p text:style-name="P1">V ...................................... dňa ..................... </text:p>
      <text:p text:style-name="P1"/>
      <text:p text:style-name="P1"/>
      <text:p text:style-name="P1">Vec: <text:span text:style-name="T2">Žiadosť o povolenie zmeny stavby pred dokončením v súlade s § 68 zákona č. 50/1976 Zb. o územnom plánovaní a stavebnom poriadku (stavebný zákon) v znení neskorších predpisov a podľa § 11 vyhlášky č. 453/2000 Z.z., ktorou sa vykonávajú niektoré ustanovenia stavebného zákona. </text:span></text:p>
      <text:p text:style-name="P1"/>
      <text:p text:style-name="P1">A/ meno, priezvisko (názov) a adresa stavebníka: ..................................................................................................... ..................................................................................................tel.: ............................... </text:p>
      <text:p text:style-name="P1"/>
      <text:p text:style-name="P1">B/ stavebné povolenie ( pôvodné ) bolo vydané pod číslom: .........................................................kým .....................................................................................dňa: ......................................................................... názov rozostavanej <text:s/><text:span text:style-name="T1">s</text:span>tavby: ..................................................................…… miesto stavby (obec, ulica): ............................................................................................................................... umiestnenie stavby bolo povolené rozhodnutím č. .................................................................................................... zo <text:span text:style-name="T1">d</text:span>ňa ..................................................………………………………………………………………... </text:p>
      <text:p text:style-name="P1"/>
      <text:p text:style-name="P1">C/ označenie časti stavby, ktorej sa zmena <text:s/>týka: ..............................................……………………..</text:p>
      <text:p text:style-name="P1"/>
      <text:p text:style-name="P3">D/ opis zmien a ich porovnanie so stavebným povolením a overenou projektovou dokumentáciou ............................................................................................................................................. ........................................................................................................................................ ........................................................................................................................................ predpokladaný termín dokončenia stavby: .................................................................... predpokladaný rozpočtový náklad stavby:.................................................................... rozostavaná stavba: parcelné čísla pozemkov, na ktorých je stavba <text:s/>uskutočňovaná: ................................................................... …………………</text:p>
      <text:p text:style-name="P3">parcelné čísla susedných pozemkov a ich vlastníkov: ..........…...………………………………...……………………………………………………………….......…………………………………</text:p>
      <text:p text:style-name="P1">………………………………………………………………………………………………………</text:p>
      <text:p text:style-name="P1">……………………………………………………………………………………………………….</text:p>
      <text:p text:style-name="P1">spracovateľ projektovej dokumentácie zmeny ……………………………………………………... stavby: ................................................................ Spôsob uskutočnenia stavby: * dodávateľsky: * svojpomocne, pod odborným vedením – meno, priezvisko, adresa, kvalifikácia: ................................................................................................................................................................................... </text:p>
      <text:p text:style-name="P1"/>
      <text:p text:style-name="P3">E/ mená a adresy ostatných účastn<text:span text:style-name="T1">íkov konania: .</text:span>....................................................................................................................................... ........................................................................................................................................ ........................................................................................................................................ </text:p>
      <text:p text:style-name="P3"/>
      <text:p text:style-name="P4">Prehlásenie: Prehlasujem, že údaje uvedené v žiadosti sú pravdivé. </text:p>
      <text:p text:style-name="P4"/>
      <text:p text:style-name="P4"/>
      <text:p text:style-name="P4"><text:s text:c="82"/>............................................................. </text:p>
      <text:p text:style-name="P4"><text:s text:c="88"/>meno a podpis stavebníka </text:p>
      <text:p text:style-name="P4"><text:s text:c="78"/>(štatutárneho zástupcu) odtlačok pečiatky </text:p>
      <text:p text:style-name="P3"><text:soft-page-break/></text:p>
      <text:p text:style-name="P3"/>
      <text:p text:style-name="P4">Prílohy: </text:p>
      <text:p text:style-name="P4">- 2 x projektová dokumentácia, ktorá obsahuje situačný výkres, ak sa mení vonkajšie pôdorysné alebo výškové usporiadanie stavby, stavebné výkresy v rozsahu navrhovanej zmeny a ak ide o zásah do nosnej konštrukcie, statické posúdenie navrhovanej zmeny,</text:p>
      <text:p text:style-name="P4">- stanoviská, súhlasy a predpísané rozhodnutia dotknutých orgánov</text:p>
      <text:p text:style-name="P4">- fotokópia stavebného povolenia, príp. územného rozhodnutia.</text:p>
      <text:p text:style-name="P4">- doklad o zaplatení správneho poplatku podľa zákona č. 145/1995 Zb. o správnych poplatkoch v znení neskorších predpisov </text:p>
      <text:p text:style-name="P3"/>
      <text:p text:style-name="P3">Poznámka: Ak zmena stavby spočíva iba v nepodstatných odchýlkach od projektovej dokumentácie overenej v stavebnom konaní (napr. sa nemení umiestnenie, pôdorysné ani výškové ohraničenie stavby, účel, konštrukčné ani dispozičné riešenie), možno zmenu po dohode so stavebným úradom vyznačiť priamo v overených vyhotoveniach pôvodnej projektovej dokumentácie stavby a prerokovať v kolaudačnom konaní. Zároveň si stavebný úrad vyhradzuje právo na vyžiadanie ďalších údajov a dokladov, potrebných k vydaniu rozhodnuti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0:27:02.412000000</meta:creation-date>
    <dc:date>2017-08-09T11:45:12.465000000</dc:date>
    <meta:editing-duration>PT33M46S</meta:editing-duration>
    <meta:editing-cycles>1</meta:editing-cycles>
    <meta:document-statistic meta:table-count="0" meta:image-count="0" meta:object-count="0" meta:page-count="2" meta:paragraph-count="22" meta:word-count="335" meta:character-count="5007" meta:non-whitespace-character-count="4429"/>
    <meta:generator>LibreOffice/5.0.4.2$Windows_x86 LibreOffice_project/2b9802c1994aa0b7dc6079e128979269cf95bc78</meta:generator>
  </office:meta>
</office:document-meta>
</file>