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01c9" officeooo:paragraph-rsid="000201c9"/>
    </style:style>
    <style:style style:name="P2" style:family="paragraph" style:parent-style-name="Standard">
      <style:text-properties fo:color="#000000" fo:font-size="14pt" officeooo:paragraph-rsid="00037880" style:font-size-asian="14pt" style:font-size-complex="14pt"/>
    </style:style>
    <style:style style:name="P3" style:family="paragraph" style:parent-style-name="Standard">
      <style:text-properties fo:color="#000000" fo:font-size="14pt" officeooo:rsid="0003a543" officeooo:paragraph-rsid="0003a543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201c9" officeooo:paragraph-rsid="000201c9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officeooo:rsid="000201c9" officeooo:paragraph-rsid="000201c9" style:font-size-asian="14pt" style:font-size-complex="14pt"/>
    </style:style>
    <style:style style:name="P6" style:family="paragraph" style:parent-style-name="Standard">
      <style:text-properties fo:font-size="14pt" officeooo:rsid="000201c9" officeooo:paragraph-rsid="000201c9" style:font-size-asian="14pt" style:font-size-complex="14pt"/>
    </style:style>
    <style:style style:name="P7" style:family="paragraph" style:parent-style-name="Standard">
      <style:text-properties fo:font-size="14pt" officeooo:paragraph-rsid="00037880" style:font-size-asian="14pt" style:font-size-complex="14pt"/>
    </style:style>
    <style:style style:name="P8" style:family="paragraph" style:parent-style-name="Standard">
      <style:text-properties fo:font-size="14pt" fo:font-weight="bold" officeooo:rsid="000201c9" officeooo:paragraph-rsid="000201c9" style:font-size-asian="14pt" style:font-weight-asian="bold" style:font-size-complex="14pt" style:font-weight-complex="bold"/>
    </style:style>
    <style:style style:name="P9" style:family="paragraph" style:parent-style-name="Standard">
      <style:text-properties fo:color="#800000" fo:font-size="14pt" officeooo:paragraph-rsid="00037880" style:font-size-asian="14pt" style:font-size-complex="14pt"/>
    </style:style>
    <style:style style:name="P10" style:family="paragraph" style:parent-style-name="Standard">
      <style:text-properties fo:color="#800000" fo:font-size="14pt" officeooo:rsid="000201c9" officeooo:paragraph-rsid="00037880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fo:font-size="14pt" officeooo:paragraph-rsid="00037880" style:font-size-asian="14pt" style:font-size-complex="14pt"/>
    </style:style>
    <style:style style:name="P12" style:family="paragraph" style:parent-style-name="Standard" style:list-style-name="WW8Num2">
      <style:text-properties fo:color="#000000" fo:font-size="14pt" officeooo:paragraph-rsid="00037880" style:font-size-asian="14pt" style:font-size-complex="14pt"/>
    </style:style>
    <style:style style:name="T1" style:family="text">
      <style:text-properties officeooo:rsid="0005d83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5ff64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OZNAM ZAREGISTROVANÝCH KANDIDÁTOV</text:p>
      <text:p text:style-name="P4">pre voľby do Obecného zastupiteľstva </text:p>
      <text:p text:style-name="P4">v Borši</text:p>
      <text:p text:style-name="P1"/>
      <text:p text:style-name="P1"/>
      <text:p text:style-name="P1"/>
      <text:p text:style-name="P5">Obec Borša <text:s/>u v e r e j ň u j e <text:s/>podľa § 173 ods. 2 zákona č. 180/2014 Z. z. o podmienkach výkonu volebného práva a o zmene a doplnení niektorých zákonov v znení neskorších predpisov zoznam kandidátov, zaregistrovaných pre voľby do obecného zastupiteľstva podľa jednotlivých volebných obvodov: </text:p>
      <text:p text:style-name="P6"/>
      <text:p text:style-name="P8">Volebný obvod č. 1</text:p>
      <text:p text:style-name="P6"/>
      <text:p text:style-name="P7"/>
      <text:p text:style-name="P2"/>
      <text:list xml:id="list1505885576112227775" text:style-name="WW8Num2">
        <text:list-item>
          <text:p text:style-name="P12"><text:span text:style-name="T2">Renáta Bajus</text:span><text:span text:style-name="T3">z</text:span><text:span text:style-name="T2">ová,</text:span> 47 r., krajčírka, Smer – sociálna demokracia</text:p>
        </text:list-item>
        <text:list-item>
          <text:p text:style-name="P12"><text:span text:style-name="T2">Norbert Balogh, Ing., </text:span><text:span text:style-name="T4">38 r., revízny technik, Kresťanskodemokratické hnutie</text:span></text:p>
        </text:list-item>
        <text:list-item>
          <text:p text:style-name="P12"><text:span text:style-name="T2">Jozef Beláz,</text:span> 53 r., súkromný podnikateľ, nezávislý kandidát</text:p>
        </text:list-item>
        <text:list-item>
          <text:p text:style-name="P12"><text:span text:style-name="T2">Július Csonka,</text:span> Mgr., 49 r., programátor, Most - Híd</text:p>
        </text:list-item>
        <text:list-item>
          <text:p text:style-name="P12"><text:span text:style-name="T2">František Džubák,</text:span> Ing., 56 r., manažér, nezávislý kandidát</text:p>
        </text:list-item>
        <text:list-item>
          <text:p text:style-name="P12"><text:span text:style-name="T2">Štefan Kavčák,</text:span> 47 r., vozmajster, Smer – sociálna demokracia</text:p>
        </text:list-item>
        <text:list-item>
          <text:p text:style-name="P12"><text:span text:style-name="T2">Zoltán Lukács,</text:span> Mgr., 51 r., majster odborného výcviku, Smer – sociálna demokracia</text:p>
        </text:list-item>
        <text:list-item>
          <text:p text:style-name="P12"><text:span text:style-name="T2">Martin Palko,</text:span> 42 r., vozmajster, Smer – sociálna demokracia </text:p>
        </text:list-item>
        <text:list-item>
          <text:p text:style-name="P12"><text:span text:style-name="T2">Marián Suchoža,</text:span> 45 r., operátor, Most - Híd</text:p>
        </text:list-item>
        <text:list-item>
          <text:p text:style-name="P12"><text:span text:style-name="T2">Ladislav Takáč,</text:span> 63 r., dôchodca, Smer – sociálna demokracia</text:p>
        </text:list-item>
      </text:list>
      <text:p text:style-name="P11"/>
      <text:p text:style-name="P9"/>
      <text:p text:style-name="P10"/>
      <text:p text:style-name="P10"/>
      <text:p text:style-name="P10"/>
      <text:p text:style-name="P10"/>
      <text:p text:style-name="P3">V Borši</text:p>
      <text:p text:style-name="P3">Dátum: <text:span text:style-name="T1">18.9.2018</text:span></text:p>
      <text:p text:style-name="P3"/>
      <text:p text:style-name="P3"/>
      <text:p text:style-name="P3"><text:s text:c="84"/>…………………………….</text:p>
      <text:p text:style-name="P3"><text:s text:c="99"/>podpis</text:p>
      <text:p text:style-name="P3"><text:s text:c="86"/>odtlačok pečiatky obc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10:51:58.279000000</meta:creation-date>
    <dc:date>2018-10-03T13:30:06.573000000</dc:date>
    <meta:editing-duration>PT33M35S</meta:editing-duration>
    <meta:editing-cycles>7</meta:editing-cycles>
    <meta:generator>LibreOffice/5.0.4.2$Windows_x86 LibreOffice_project/2b9802c1994aa0b7dc6079e128979269cf95bc78</meta:generator>
    <meta:print-date>2018-10-03T13:29:44.855000000</meta:print-date>
    <meta:document-statistic meta:table-count="0" meta:image-count="0" meta:object-count="0" meta:page-count="1" meta:paragraph-count="20" meta:word-count="168" meta:character-count="1352" meta:non-whitespace-character-count="934"/>
  </office:meta>
</office:document-meta>
</file>