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1c9" officeooo:paragraph-rsid="000201c9"/>
    </style:style>
    <style:style style:name="P2" style:family="paragraph" style:parent-style-name="Standard" style:list-style-name="WW8Num2">
      <style:text-properties fo:color="#000000" fo:font-size="14pt" fo:font-weight="normal" officeooo:rsid="00039e7b" officeooo:paragraph-rsid="0004dca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201c9" officeooo:paragraph-rsid="000201c9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officeooo:rsid="000201c9" officeooo:paragraph-rsid="000201c9" style:font-size-asian="14pt" style:font-size-complex="14pt"/>
    </style:style>
    <style:style style:name="P5" style:family="paragraph" style:parent-style-name="Standard">
      <style:text-properties fo:font-size="14pt" officeooo:rsid="000201c9" officeooo:paragraph-rsid="000201c9" style:font-size-asian="14pt" style:font-size-complex="14pt"/>
    </style:style>
    <style:style style:name="P6" style:family="paragraph" style:parent-style-name="Standard">
      <style:text-properties fo:font-size="14pt" officeooo:paragraph-rsid="0004dca8" style:font-size-asian="14pt" style:font-size-complex="14pt"/>
    </style:style>
    <style:style style:name="P7" style:family="paragraph" style:parent-style-name="Standard">
      <style:text-properties fo:font-size="14pt" officeooo:rsid="00039e7b" officeooo:paragraph-rsid="00039e7b" style:font-size-asian="14pt" style:font-size-complex="14pt"/>
    </style:style>
    <style:style style:name="P8" style:family="paragraph" style:parent-style-name="Standard">
      <style:text-properties fo:font-size="14pt" fo:font-weight="bold" officeooo:rsid="000201c9" officeooo:paragraph-rsid="000201c9" style:font-size-asian="14pt" style:font-weight-asian="bold" style:font-size-complex="14pt" style:font-weight-complex="bold"/>
    </style:style>
    <style:style style:name="T1" style:family="text">
      <style:text-properties officeooo:rsid="00039e7b"/>
    </style:style>
    <style:style style:name="T2" style:family="text">
      <style:text-properties officeooo:rsid="0006cbef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OZNAM ZAREGISTROVANÝCH KANDIDÁTOV</text:p>
      <text:p text:style-name="P3">pre voľby <text:span text:style-name="T1">starostu</text:span> <text:span text:style-name="T1">obce</text:span></text:p>
      <text:p text:style-name="P3">v Borši</text:p>
      <text:p text:style-name="P1"/>
      <text:p text:style-name="P1"/>
      <text:p text:style-name="P1"/>
      <text:p text:style-name="P4">Obec Borša <text:s/>u v e r e j ň u j e <text:s/>podľa § 17<text:span text:style-name="T1">8</text:span> ods. 2 zákona č. 180/2014 Z. z. o podmienkach výkonu volebného práva a o zmene a doplnení niektorých zákonov v znení neskorších predpisov zoznam kandidátov, zaregistrovaných pre voľby do <text:span text:style-name="T1">starostu obce</text:span>: </text:p>
      <text:p text:style-name="P5"/>
      <text:p text:style-name="P8"/>
      <text:p text:style-name="P6"/>
      <text:p text:style-name="P6"/>
      <text:list xml:id="list1866451947289873486" text:style-name="WW8Num2">
        <text:list-item>
          <text:p text:style-name="P2"><text:span text:style-name="T3">Anna Tünde Vargová,</text:span> Ing., 49 r., starostka, nezávislá kandidátka</text:p>
        </text:list-item>
      </text:list>
      <text:p text:style-name="P7"/>
      <text:p text:style-name="P7"/>
      <text:p text:style-name="P7"/>
      <text:p text:style-name="P7"/>
      <text:p text:style-name="P7"/>
      <text:p text:style-name="P7">V Borši </text:p>
      <text:p text:style-name="P7"/>
      <text:p text:style-name="P7">Dátum: <text:span text:style-name="T2">18.9.2018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84"/>………………………………..</text:p>
      <text:p text:style-name="P7"><text:s text:c="89"/>podpis odtlačok pečiatky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0:51:58.279000000</meta:creation-date>
    <dc:date>2018-10-01T10:02:03.492000000</dc:date>
    <meta:editing-duration>PT18M11S</meta:editing-duration>
    <meta:editing-cycles>5</meta:editing-cycles>
    <meta:generator>LibreOffice/5.0.4.2$Windows_x86 LibreOffice_project/2b9802c1994aa0b7dc6079e128979269cf95bc78</meta:generator>
    <meta:print-date>2018-10-01T10:01:57.493000000</meta:print-date>
    <meta:document-statistic meta:table-count="0" meta:image-count="0" meta:object-count="0" meta:page-count="1" meta:paragraph-count="9" meta:word-count="73" meta:character-count="613" meta:non-whitespace-character-count="372"/>
  </office:meta>
</office:document-meta>
</file>