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caa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ad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ĽBY 2019 – Elektronická adresa na doručenie žiadosti o vydanie hlasovacieho preukazu</text:h>
      <text:p text:style-name="P1">Elektronická adresa na doručenie žiadosti o vydanie hlasovacieho preukazu pre voľby prezidenta SR v roku 2019 <text:line-break/><text:line-break/><text:span text:style-name="T3">obecborsa@bodnet.sk</text:span><text:span text:style-name="T2"> </text:span><text:line-break/><text:line-break/><text:line-break/>V <text:span text:style-name="T1">Borši</text:span>, dňa 28. januára 2019 <text:line-break/><text:line-break/><text:span text:style-name="T1">Ing. Anna Tünde Vargová</text:span>, starostka obc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4:06:35.693000000</meta:creation-date>
    <dc:date>2019-02-12T15:01:53.895000000</dc:date>
    <meta:editing-duration>PT40M8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40" meta:character-count="293" meta:non-whitespace-character-count="246"/>
  </office:meta>
</office:document-meta>
</file>