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18fe48"/>
    </style:style>
    <style:style style:name="P2" style:family="paragraph" style:parent-style-name="Text_20_body">
      <style:paragraph-properties fo:margin-top="0cm" fo:margin-bottom="0cm" loext:contextual-spacing="false"/>
      <style:text-properties officeooo:rsid="00089d89" officeooo:paragraph-rsid="0018fe48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fe48"/>
    </style:style>
    <style:style style:name="T1" style:family="text">
      <style:text-properties officeooo:rsid="00089d89"/>
    </style:style>
    <style:style style:name="T2" style:family="text">
      <style:text-properties officeooo:rsid="0018f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URČENIE ELEKTRONICKEJ ADRESY NA DORUČOVANIE OZNÁMENÍ O DELEGOVANÍ ČLENA A NÁHRADNÍKA DO OKRSKOVEJ VOLEBNEJ KOMISIE PRE VOĽBY <text:span text:style-name="T2">DO EURÓPSKEHO PARLAMENTU</text:span> V R. 2019</text:h>
      <text:p text:style-name="P3"/>
      <text:p text:style-name="P3">Obec <text:span text:style-name="T1">Borša</text:span> určuje elektronickú adresu na doručovanie oznámení o delegovaní člena a náhradníka do okrskovej volebnej komisie pre voľby <text:span text:style-name="T2">do Európskeho parlamentu</text:span>, ktoré sa budú konať </text:p>
      <text:p text:style-name="P3"><text:span text:style-name="T2">25. mája 2019</text:span>:<text:line-break/><text:line-break/>adresa na doručovanie oznámení o delegovaní člena a náhradníka do okrskovej volebnej komisie : </text:p>
      <text:p text:style-name="P2"><text:a xlink:type="simple" xlink:href="mailto:obecborsa@bodnet.sk" text:style-name="Internet_20_link" text:visited-style-name="Visited_20_Internet_20_Link">obecborsa@bodnet.sk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3:37:19.066000000</meta:creation-date>
    <dc:date>2019-02-05T13:39:03.357000000</dc:date>
    <meta:editing-duration>PT1M44S</meta:editing-duration>
    <meta:editing-cycles>1</meta:editing-cycles>
    <meta:document-statistic meta:table-count="0" meta:image-count="0" meta:object-count="0" meta:page-count="1" meta:paragraph-count="4" meta:word-count="67" meta:character-count="469" meta:non-whitespace-character-count="403"/>
    <meta:generator>LibreOffice/5.0.4.2$Windows_x86 LibreOffice_project/2b9802c1994aa0b7dc6079e128979269cf95bc78</meta:generator>
  </office:meta>
</office:document-meta>
</file>