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350eb" officeooo:paragraph-rsid="00071809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350eb" officeooo:paragraph-rsid="0007180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350eb" officeooo:paragraph-rsid="00071809" style:font-weight-asian="bold" style:font-weight-complex="bold"/>
    </style:style>
    <style:style style:name="P4" style:family="paragraph" style:parent-style-name="Standard">
      <style:text-properties fo:font-weight="bold" officeooo:rsid="000350eb" officeooo:paragraph-rsid="00071809" style:font-weight-asian="bold" style:font-weight-complex="bold"/>
    </style:style>
    <style:style style:name="T1" style:family="text">
      <style:text-properties officeooo:rsid="0008fa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26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ber jedlých olejov a tukov v roku 202<text:span text:style-name="T1">2</text:span></text:p>
      <text:p text:style-name="P4"/>
      <text:p text:style-name="P1">Obecný úrad BORŠA oznamuje občanom, že v tomto roku sa bude realizovať zber triedeného komunálneho odpadu v zložke: <text:s/><text:span text:style-name="T2"><text:s/>jedlé oleje a tuky. </text:span></text:p>
      <text:p text:style-name="P1"/>
      <text:p text:style-name="P1">Občania môžu odovzdať použitý jedlý kuchynský olej v plastových fľašiach s funkčným uzáverom na Obecnom úrade v Borši, kde bude zriadené zberné miesto. Plastové fľaše od olejov sa späť nevracajú. <text:s text:c="2"/></text:p>
      <text:p text:style-name="P1"/>
      <text:p text:style-name="P1">Prosíme občanov, ak majú starý, prepálený, už nepoužiteľný jedlý kuchynský olej (po vyprážaní, fritovaní a pod.), nech ho priebežne prináša<text:span text:style-name="T3">j</text:span>ú na Obecný úrad Borša v nasledovnom termíne: </text:p>
      <text:p text:style-name="P1"/>
      <text:p text:style-name="P3"><text:s text:c="3"/><text:span text:style-name="T1">19.1.2022</text:span> <text:s text:c="2"/>– <text:s text:c="2"/>2<text:span text:style-name="T1">5</text:span>. 1. 202<text:span text:style-name="T1">2</text:span></text:p>
      <text:p text:style-name="P3"><text:s text:c="3"/><text:span text:style-name="T1">21</text:span>. 3. 202<text:span text:style-name="T1">2</text:span> <text:s/>– <text:s text:c="2"/><text:span text:style-name="T1">24</text:span>. 3. 202<text:span text:style-name="T1">2</text:span> </text:p>
      <text:p text:style-name="P3"><text:s text:c="3"/><text:span text:style-name="T1">17.5.2022</text:span> <text:s text:c="2"/>– <text:s text:c="2"/><text:span text:style-name="T1">23</text:span>. 5. 202<text:span text:style-name="T1">2</text:span></text:p>
      <text:p text:style-name="P3"><text:s text:c="3"/><text:span text:style-name="T1">18.7.2022</text:span> <text:s text:c="2"/>– <text:s text:c="3"/><text:span text:style-name="T1">21.7.</text:span>202<text:span text:style-name="T1">2</text:span></text:p>
      <text:p text:style-name="P3"><text:s text:c="3"/><text:span text:style-name="T1">19.9.2022</text:span> <text:s text:c="2"/>– <text:s text:c="4"/><text:span text:style-name="T1">22.9.2022</text:span></text:p>
      <text:p text:style-name="P3"><text:s text:c="3"/><text:span text:style-name="T1">14.11.2022</text:span> <text:s/>– <text:s text:c="3"/><text:span text:style-name="T1">18.11.2022</text:span></text:p>
      <text:p text:style-name="P1"/>
      <text:p text:style-name="P1">Odvoz olejov zabezpečí spoločnosť <text:span text:style-name="T2">FÚRA s. r. o. , Rozhanovce. </text:span></text:p>
      <text:p text:style-name="P1">Poznámka: Na základe ustanov<text:span text:style-name="T1">e</text:span>ní § 81 zákona č. 79/2015 Z. z. o odpadoch je obec povinná zabezpečovať zber triedeného komunálneho odpadu. <text:s text:c="3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10:06:28.448000000</meta:creation-date>
    <dc:date>2021-12-10T10:07:30.444000000</dc:date>
    <meta:editing-duration>PT1M2S</meta:editing-duration>
    <meta:editing-cycles>1</meta:editing-cycles>
    <meta:document-statistic meta:table-count="0" meta:image-count="0" meta:object-count="0" meta:page-count="1" meta:paragraph-count="12" meta:word-count="138" meta:character-count="944" meta:non-whitespace-character-count="755"/>
    <meta:generator>LibreOffice/5.0.4.2$Windows_x86 LibreOffice_project/2b9802c1994aa0b7dc6079e128979269cf95bc78</meta:generator>
  </office:meta>
</office:document-meta>
</file>