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hu" fo:country="HU" fo:font-weight="normal" officeooo:rsid="0004859b" officeooo:paragraph-rsid="0010a28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hu" fo:country="HU" fo:font-weight="bold" officeooo:rsid="0004859b" officeooo:paragraph-rsid="0010a28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hu" fo:country="HU" fo:font-weight="bold" officeooo:rsid="000350eb" officeooo:paragraph-rsid="0010a28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4859b" officeooo:paragraph-rsid="0010a28b" style:font-weight-asian="bold" style:font-weight-complex="bold"/>
    </style:style>
    <style:style style:name="T1" style:family="text">
      <style:text-properties officeooo:rsid="000c26f0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8fa5e"/>
    </style:style>
    <style:style style:name="T4" style:family="text">
      <style:text-properties officeooo:rsid="00061a09"/>
    </style:style>
    <style:style style:name="T5" style:family="text">
      <style:text-properties officeooo:rsid="0004859b"/>
    </style:style>
    <style:style style:name="T6" style:family="text">
      <style:text-properties officeooo:rsid="0008fa5e"/>
    </style:style>
    <style:style style:name="T7" style:family="text">
      <style:text-properties officeooo:rsid="00097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Használt olaj és zsiradék gyűjtése 202</text:span><text:span text:style-name="T3">2</text:span><text:span text:style-name="T2"> – ben</text:span></text:p>
      <text:p text:style-name="P2"/>
      <text:p text:style-name="P1">A Borsi Községi Hivatal értesíti a polgárokat, hogy e<text:span text:style-name="T4">z</text:span> éven <text:span text:style-name="T4">is folytatódik </text:span>a használt konyhai étolaj és zsiradék gyűjtésé. </text:p>
      <text:p text:style-name="P1"/>
      <text:p text:style-name="P1">A polgárok leadhatják a használt konyhai étolajat, zsiradékot, műanyag, jól zárható flakonokban a Borsi községhivatalban, ahol ki lesz alakítva a gyűjtőhely. A műanyag flakonkat nem kapják vissza. </text:p>
      <text:p text:style-name="P1">Kérjük a polgárokat, hogy gyűjtsék össze az égett olajat, zsiradékot, melyet leadhat a Borsi községhivatalban a következő időpontokban: </text:p>
      <text:p text:style-name="P1"/>
      <text:p text:style-name="P3"><text:span text:style-name="T5"><text:s text:c="4"/>2022.</text:span> <text:span text:style-name="T5">1</text:span>. <text:span text:style-name="T6">19.</text:span> <text:s text:c="2"/>– <text:s text:c="3"/><text:span text:style-name="T5">2022</text:span>. 1. <text:span text:style-name="T5">25.</text:span></text:p>
      <text:p text:style-name="P3"><text:span text:style-name="T5"><text:s text:c="4"/>2022</text:span>. 3. <text:span text:style-name="T6">21</text:span>. <text:s/>– <text:s text:c="4"/><text:span text:style-name="T5">2022.</text:span> 3. <text:span text:style-name="T6">24.</text:span> </text:p>
      <text:p text:style-name="P3"><text:span text:style-name="T5"><text:s text:c="4"/>2022</text:span>. 5. <text:span text:style-name="T6">17.</text:span> <text:s text:c="2"/>– <text:s text:c="3"/><text:span text:style-name="T5">2022</text:span>. 5. <text:span text:style-name="T6">23.</text:span></text:p>
      <text:p text:style-name="P3"><text:span text:style-name="T5"><text:s text:c="4"/>2022</text:span>. 7. <text:span text:style-name="T6">18.</text:span> <text:s text:c="2"/>– <text:s text:c="3"/><text:span text:style-name="T5">2022</text:span>. 7. <text:span text:style-name="T6">21.</text:span></text:p>
      <text:p text:style-name="P3"><text:span text:style-name="T5"><text:s text:c="4"/>2022</text:span>. 9. <text:span text:style-name="T7">19</text:span>. <text:s text:c="2"/>– <text:s text:c="3"/><text:span text:style-name="T5">2022</text:span>. 9. <text:span text:style-name="T6">22.</text:span></text:p>
      <text:p text:style-name="P3"><text:span text:style-name="T5"><text:s text:c="4"/>2022.</text:span> 1<text:span text:style-name="T6">1</text:span>. <text:span text:style-name="T6">14.</text:span> <text:s/>– <text:s text:c="2"/><text:span text:style-name="T5">2022</text:span>. 11. <text:span text:style-name="T6">18.</text:span></text:p>
      <text:p text:style-name="P1"/>
      <text:p text:style-name="P1">A<text:span text:style-name="T1">z</text:span> elvitelt a FÚRA – Rozhanovce részvénytársaság biztosítja. Megjegyzes: A 79/2015-os számu törvény 81-es § alapján a Község köteles bebiztosítani a szeparált hulládék gyűjtésé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0:07:07.273000000</meta:creation-date>
    <dc:date>2021-12-10T10:08:30.502000000</dc:date>
    <meta:editing-duration>PT1M23S</meta:editing-duration>
    <meta:editing-cycles>1</meta:editing-cycles>
    <meta:document-statistic meta:table-count="0" meta:image-count="0" meta:object-count="0" meta:page-count="1" meta:paragraph-count="11" meta:word-count="130" meta:character-count="896" meta:non-whitespace-character-count="713"/>
    <meta:generator>LibreOffice/5.0.4.2$Windows_x86 LibreOffice_project/2b9802c1994aa0b7dc6079e128979269cf95bc78</meta:generator>
  </office:meta>
</office:document-meta>
</file>