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50a7e" officeooo:paragraph-rsid="00150a7e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150a7e" officeooo:paragraph-rsid="00150a7e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150a7e" officeooo:paragraph-rsid="00804032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normal" officeooo:rsid="00150a7e" officeooo:paragraph-rsid="00150a7e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none" fo:font-weight="normal" officeooo:rsid="00150a7e" officeooo:paragraph-rsid="012677e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none" fo:font-weight="normal" officeooo:rsid="010e7152" officeooo:paragraph-rsid="011d62cd" style:font-size-asian="10.5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none" fo:font-weight="normal" officeooo:rsid="010e7152" officeooo:paragraph-rsid="012ae636" style:font-size-asian="10.5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none" fo:font-weight="normal" officeooo:rsid="012ae636" officeooo:paragraph-rsid="012ae636" style:font-size-asian="10.5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none" fo:font-weight="normal" officeooo:rsid="012c1ef5" officeooo:paragraph-rsid="012c1ef5" style:font-size-asian="10.5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50a7e" officeooo:paragraph-rsid="00804032" style:font-weight-asian="bold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0150a7e" officeooo:paragraph-rsid="001bd44d" style:font-size-asian="10.5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0150a7e" officeooo:paragraph-rsid="002b342a" style:font-size-asian="10.5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0178174" officeooo:paragraph-rsid="00178174" style:font-size-asian="10.5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0178174" officeooo:paragraph-rsid="0125e7cb" style:font-size-asian="10.5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019ea61" officeooo:paragraph-rsid="00284b29" style:font-size-asian="10.5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solid" style:text-underline-width="auto" style:text-underline-color="font-color" fo:font-weight="bold" officeooo:rsid="001bf576" officeooo:paragraph-rsid="00150a7e" style:font-size-asian="10.5pt" style:font-weight-asian="bold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solid" style:text-underline-width="auto" style:text-underline-color="font-color" fo:font-weight="bold" officeooo:rsid="00150a7e" officeooo:paragraph-rsid="00150a7e" style:font-size-asian="10.5pt" style:font-weight-asian="bold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officeooo:paragraph-rsid="00a08042" style:font-size-asian="10.5pt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style:text-underline-style="none" fo:font-weight="normal" officeooo:rsid="00e71266" officeooo:paragraph-rsid="00c43a9c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07308ee" officeooo:paragraph-rsid="01192c05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07308ee" officeooo:paragraph-rsid="012ae636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800000" fo:font-size="12pt" fo:language="sk" fo:country="SK" style:text-underline-style="none" fo:font-weight="normal" officeooo:rsid="00ad4c87" officeooo:paragraph-rsid="0114635c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8.901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0178174" officeooo:paragraph-rsid="00178174" style:font-size-asian="10.5pt" style:font-weight-asian="normal" style:font-size-complex="12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/>
      <style:text-properties fo:color="#000000" fo:font-size="12pt" fo:language="sk" fo:country="SK" officeooo:paragraph-rsid="01354a0a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none" fo:font-weight="normal" officeooo:rsid="010e7152" officeooo:paragraph-rsid="0135cd77" style:font-size-asian="10.5pt" style:font-weight-asian="normal" style:font-name-complex="Times New Roman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none" fo:font-weight="normal" officeooo:rsid="0135cd77" officeooo:paragraph-rsid="0135cd77" style:font-size-asian="10.5pt" style:font-weight-asian="normal" style:font-name-complex="Times New Roman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ize="12pt" fo:language="sk" fo:country="SK" officeooo:paragraph-rsid="01354a0a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0804032" officeooo:paragraph-rsid="01354a0a" style:font-size-asian="10.5pt" style:font-weight-asian="normal" style:font-size-complex="12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0804032" officeooo:paragraph-rsid="0135cd77" style:font-size-asian="10.5pt" style:font-weight-asian="normal" style:font-size-complex="12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1354a0a" officeooo:paragraph-rsid="01354a0a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0804032" officeooo:paragraph-rsid="01354a0a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0bd8079" officeooo:paragraph-rsid="0135cd77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solid" style:text-underline-width="auto" style:text-underline-color="font-color" fo:font-weight="bold" officeooo:rsid="01354a0a" officeooo:paragraph-rsid="01354a0a" style:font-size-asian="10.5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solid" style:text-underline-width="auto" style:text-underline-color="font-color" fo:font-weight="bold" officeooo:rsid="01354a0a" officeooo:paragraph-rsid="01354a0a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solid" style:text-underline-width="auto" style:text-underline-color="font-color" fo:font-weight="bold" officeooo:rsid="01196c01" officeooo:paragraph-rsid="01354a0a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T1" style:family="text">
      <style:text-properties officeooo:rsid="001bd44d"/>
    </style:style>
    <style:style style:name="T2" style:family="text">
      <style:text-properties officeooo:rsid="00a08042"/>
    </style:style>
    <style:style style:name="T3" style:family="text">
      <style:text-properties style:text-underline-style="none" fo:font-weight="normal" officeooo:rsid="0099fa97" style:font-weight-asian="normal" style:font-weight-complex="normal"/>
    </style:style>
    <style:style style:name="T4" style:family="text">
      <style:text-properties style:text-underline-style="none" fo:font-weight="normal" officeooo:rsid="00c43a9c" style:font-weight-asian="normal" style:font-weight-complex="normal"/>
    </style:style>
    <style:style style:name="T5" style:family="text">
      <style:text-properties style:text-underline-style="none" fo:font-weight="normal" officeooo:rsid="00899c52" style:font-weight-asian="normal" style:font-weight-complex="normal"/>
    </style:style>
    <style:style style:name="T6" style:family="text">
      <style:text-properties style:text-underline-style="none" fo:font-weight="normal" officeooo:rsid="00cdb578" style:font-weight-asian="normal" style:font-weight-complex="normal"/>
    </style:style>
    <style:style style:name="T7" style:family="text">
      <style:text-properties style:text-underline-style="none" fo:font-weight="normal" officeooo:rsid="01354a0a" style:font-weight-asian="normal" style:font-weight-complex="normal"/>
    </style:style>
    <style:style style:name="T8" style:family="text">
      <style:text-properties officeooo:rsid="008115fa" style:font-name-complex="Times New Roman"/>
    </style:style>
    <style:style style:name="T9" style:family="text">
      <style:text-properties officeooo:rsid="008c4717" style:font-name-complex="Times New Roman"/>
    </style:style>
    <style:style style:name="T10" style:family="text">
      <style:text-properties officeooo:rsid="00ed949f" style:font-name-complex="Times New Roman"/>
    </style:style>
    <style:style style:name="T11" style:family="text">
      <style:text-properties officeooo:rsid="00f1fee0" style:font-name-complex="Times New Roman"/>
    </style:style>
    <style:style style:name="T12" style:family="text">
      <style:text-properties officeooo:rsid="007308ee" style:font-name-complex="Times New Roman"/>
    </style:style>
    <style:style style:name="T13" style:family="text">
      <style:text-properties officeooo:rsid="00ad4c87" style:font-name-complex="Times New Roman"/>
    </style:style>
    <style:style style:name="T14" style:family="text">
      <style:text-properties officeooo:rsid="0077bc4a" style:font-name-complex="Times New Roman"/>
    </style:style>
    <style:style style:name="T15" style:family="text">
      <style:text-properties officeooo:rsid="00bd8079" style:font-name-complex="Times New Roman"/>
    </style:style>
    <style:style style:name="T16" style:family="text">
      <style:text-properties officeooo:rsid="012677ef" style:font-name-complex="Times New Roman"/>
    </style:style>
    <style:style style:name="T17" style:family="text">
      <style:text-properties officeooo:rsid="00a261c3" style:font-name-complex="Times New Roman"/>
    </style:style>
    <style:style style:name="T18" style:family="text">
      <style:text-properties officeooo:rsid="00a3d450" style:font-name-complex="Times New Roman"/>
    </style:style>
    <style:style style:name="T19" style:family="text">
      <style:text-properties officeooo:rsid="00a56ad2" style:font-name-complex="Times New Roman"/>
    </style:style>
    <style:style style:name="T20" style:family="text">
      <style:text-properties officeooo:rsid="00e02311"/>
    </style:style>
    <style:style style:name="T21" style:family="text">
      <style:text-properties officeooo:rsid="00f1fee0"/>
    </style:style>
    <style:style style:name="T22" style:family="text">
      <style:text-properties officeooo:rsid="01054696"/>
    </style:style>
    <style:style style:name="T23" style:family="text">
      <style:text-properties officeooo:rsid="01192c05"/>
    </style:style>
    <style:style style:name="T24" style:family="text">
      <style:text-properties officeooo:rsid="011d62cd"/>
    </style:style>
    <style:style style:name="T25" style:family="text">
      <style:text-properties officeooo:rsid="012677ef"/>
    </style:style>
    <style:style style:name="T26" style:family="text">
      <style:text-properties officeooo:rsid="012c1ef5"/>
    </style:style>
    <style:style style:name="T27" style:family="text">
      <style:text-properties officeooo:rsid="012fe14b"/>
    </style:style>
    <style:style style:name="T28" style:family="text">
      <style:text-properties officeooo:rsid="01341689"/>
    </style:style>
    <style:style style:name="T29" style:family="text">
      <style:text-properties officeooo:rsid="01354a0a"/>
    </style:style>
    <style:style style:name="T30" style:family="text">
      <style:text-properties fo:font-weight="bold" style:font-weight-asian="bold"/>
    </style:style>
    <style:style style:name="T31" style:family="text">
      <style:text-properties officeooo:rsid="00a3d450"/>
    </style:style>
    <style:style style:name="T32" style:family="text">
      <style:text-properties officeooo:rsid="0053edfd"/>
    </style:style>
    <style:style style:name="T33" style:family="text">
      <style:text-properties officeooo:rsid="00a56ad2"/>
    </style:style>
    <style:style style:name="T34" style:family="text">
      <style:text-properties style:text-underline-style="solid" style:text-underline-width="auto" style:text-underline-color="font-color" fo:font-weight="bold" officeooo:rsid="011d62cd" style:font-weight-asian="bold" style:font-weight-complex="bold"/>
    </style:style>
    <style:style style:name="T35" style:family="text">
      <style:text-properties style:text-underline-style="solid" style:text-underline-width="auto" style:text-underline-color="font-color" fo:font-weight="bold" officeooo:rsid="010e7152" style:font-weight-asian="bold" style:font-weight-complex="bold"/>
    </style:style>
    <style:style style:name="T36" style:family="text">
      <style:text-properties officeooo:rsid="0135cd77"/>
    </style:style>
    <style:style style:name="T37" style:family="text">
      <style:text-properties officeooo:rsid="00a56d9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 á p i s n i c a</text:p>
      <text:p text:style-name="P1"/>
      <text:p text:style-name="P3">z <text:span text:style-name="T22">I</text:span>. zasadnutia obecného zastupiteľstva konané dňa <text:span text:style-name="T23">10.01.2022</text:span> o 1<text:span text:style-name="T2">8</text:span>.<text:span text:style-name="T21">0</text:span>0 hodine </text:p>
      <text:p text:style-name="P10">v <text:span text:style-name="T20">kancelárii obecného úradu v Borši</text:span></text:p>
      <text:p text:style-name="P2"/>
      <text:p text:style-name="P4">Prítomní: podľa prezenčnej listiny </text:p>
      <text:p text:style-name="P4"/>
      <text:p text:style-name="P27">1. Otvorenie zasadnutia</text:p>
      <text:p text:style-name="P27">2. Schválenie programu zasadnutia obecného zastupiteľstva</text:p>
      <text:p text:style-name="P27">3. Voľba návrhovej komisie, overovateľov zápisnice, zapisovateľa</text:p>
      <text:p text:style-name="P27">4. Kontrola plnenia uznesení z minulého zasadnutia obecného zastupiteľstva</text:p>
      <text:p text:style-name="P24">5. Vyhodnotenie – Obchodnej verejnej súťaže – prenájom nebytového priestoru </text:p>
      <text:p text:style-name="P24">6. Informatívna správa o aktivitách v obci </text:p>
      <text:p text:style-name="P24">7. Diskusia</text:p>
      <text:p text:style-name="P24">8. Záver</text:p>
      <text:p text:style-name="P5"/>
      <text:p text:style-name="P17">Schválenie programu zasadnutia obecného zastupiteľstva</text:p>
      <text:p text:style-name="P18"><text:span text:style-name="T5">Pani starostka otvorila zasadnutie obecného zastupiteľstva. </text:span><text:span text:style-name="T3">Členovia obecného zastupiteľstva </text:span><text:span text:style-name="T6">jednohlasne </text:span><text:span text:style-name="T3">schválili </text:span><text:span text:style-name="T7">doplnený </text:span><text:span text:style-name="T3">program zasadnutia</text:span><text:span text:style-name="T4">. </text:span><text:span text:style-name="T3"><text:s/></text:span></text:p>
      <text:p text:style-name="P28"><text:span text:style-name="T8">Hlasovanie: Prezentovalo sa: </text:span><text:span text:style-name="T17">6</text:span><text:span text:style-name="T16"> </text:span><text:span text:style-name="T9">poslancov (Mgr. J. Csonka, </text:span><text:span text:style-name="T14">Ing. F. Džubák</text:span><text:span text:style-name="T9">, </text:span><text:span text:style-name="T10">J. Beláz, </text:span><text:span text:style-name="T12">M. Palko, </text:span></text:p>
      <text:p text:style-name="P28"><text:span text:style-name="T15">Š. Kavčák, </text:span><text:span text:style-name="T16">Ing. N. Balogh</text:span><text:span text:style-name="T9">) za hlasovalo: </text:span><text:span text:style-name="T17">6</text:span><text:span text:style-name="T9"> poslancov (Mgr. J. Csonka, </text:span><text:span text:style-name="T14">Ing. F. Džubák</text:span><text:span text:style-name="T9">, </text:span><text:span text:style-name="T10">J. Beláz, </text:span><text:span text:style-name="T12">M. Palko, </text:span><text:span text:style-name="T15">Š. Kavčák, </text:span><text:span text:style-name="T16">Ing. N. Balogh</text:span><text:span text:style-name="T9">), proti hlasovalo: 0 poslancov, neprítomný: </text:span><text:span text:style-name="T18">1</text:span><text:span text:style-name="T11"> poslan</text:span><text:span text:style-name="T18">e</text:span><text:span text:style-name="T11">c <text:s/>- </text:span><text:span text:style-name="T18">M. Suchoža</text:span></text:p>
      <text:p text:style-name="P22"/>
      <text:p text:style-name="P16">Voľba návrhovej komisie, overovateľov zápisnice, zapisovateľa</text:p>
      <text:p text:style-name="P11">Nasledovala voľba členov komisií, overovateľov zápisnice a zapisovateľa. Pani starostka navrhla členov do komisií nasledovne: návrhová komisia – <text:span text:style-name="T29">Š. Kavčák, Mgr. J. Csonka, </text:span>overovatelia zápisnice – <text:span text:style-name="T25">M. Palko, Ing. N. Balogh,</text:span> zapisovateľ – <text:span text:style-name="T1">Z. Behinová Suchožová</text:span>. Členovia obecného zastupiteľstva schválili predložený návrh členov. </text:p>
      <text:p text:style-name="P28"><text:span text:style-name="T8">Hlasovanie: Prezentovalo sa: </text:span><text:span text:style-name="T17">6</text:span><text:span text:style-name="T16"> </text:span><text:span text:style-name="T9">poslancov (Mgr. J. Csonka, </text:span><text:span text:style-name="T14">Ing. F. Džubák</text:span><text:span text:style-name="T9">, </text:span><text:span text:style-name="T10">J. Beláz, </text:span><text:span text:style-name="T12">M. Palko, </text:span></text:p>
      <text:p text:style-name="P28"><text:span text:style-name="T15">Š. Kavčák, </text:span><text:span text:style-name="T16">Ing. N. Balogh</text:span><text:span text:style-name="T9">) za hlasovalo: </text:span><text:span text:style-name="T17">6</text:span><text:span text:style-name="T9"> poslancov (Mgr. J. Csonka, </text:span><text:span text:style-name="T14">Ing. F. Džubák</text:span><text:span text:style-name="T9">, </text:span><text:span text:style-name="T10">J. Beláz, </text:span><text:span text:style-name="T12">M. Palko, </text:span><text:span text:style-name="T15">Š. Kavčák, </text:span><text:span text:style-name="T16">Ing. N. Balogh</text:span><text:span text:style-name="T9">), proti hlasovalo: 0 poslancov, neprítomný: </text:span><text:span text:style-name="T18">1</text:span><text:span text:style-name="T11"> poslan</text:span><text:span text:style-name="T18">e</text:span><text:span text:style-name="T11">c</text:span><text:span text:style-name="T13"> – </text:span></text:p>
      <text:p text:style-name="P28"><text:span text:style-name="T18">M. Suchoža</text:span><text:span text:style-name="T11"> </text:span></text:p>
      <text:p text:style-name="P16"/>
      <text:p text:style-name="P16">Kontrola plnenia uznesení z minulého zasadnutia obecného zastupiteľstva</text:p>
      <text:p text:style-name="P12">Pani starostka vykonala kontrolu plnenia uznesení z minulého zasadnutia obecného zastupiteľstva. </text:p>
      <text:p text:style-name="P19">Členovia obecného zastupiteľstva brali na vedomie kontrolu plnenia uznesení z minulého zasadnutia bez pripomienok. <text:s/></text:p>
      <text:p text:style-name="P28"><text:span text:style-name="T8">Hlasovanie: Prezentovalo sa: </text:span><text:span text:style-name="T17">6</text:span><text:span text:style-name="T16"> </text:span><text:span text:style-name="T9">poslancov (Mgr. J. Csonka, </text:span><text:span text:style-name="T14">Ing. F. Džubák</text:span><text:span text:style-name="T9">, </text:span><text:span text:style-name="T10">J. Beláz, </text:span><text:span text:style-name="T12">M. Palko, </text:span></text:p>
      <text:p text:style-name="P28"><text:span text:style-name="T15">Š. Kavčák, </text:span><text:span text:style-name="T16">Ing. N. Balogh</text:span><text:span text:style-name="T9">) za hlasovalo: </text:span><text:span text:style-name="T17">6</text:span><text:span text:style-name="T9"> poslancov (Mgr. J. Csonka, </text:span><text:span text:style-name="T14">Ing. F. Džubák</text:span><text:span text:style-name="T9">, </text:span><text:span text:style-name="T10">J. Beláz, </text:span><text:span text:style-name="T12">M. Palko, </text:span><text:span text:style-name="T15">Š. Kavčák, </text:span><text:span text:style-name="T16">Ing. N. Balogh</text:span><text:span text:style-name="T9">), proti hlasovalo: 0 poslancov, neprítomný: </text:span><text:span text:style-name="T18">1</text:span><text:span text:style-name="T11"> poslan</text:span><text:span text:style-name="T18">e</text:span><text:span text:style-name="T11">c</text:span><text:span text:style-name="T13"> – </text:span></text:p>
      <text:p text:style-name="P28"><text:span text:style-name="T18">M. Suchoža</text:span><text:span text:style-name="T11"> </text:span></text:p>
      <text:p text:style-name="P20"/>
      <text:p text:style-name="P33">Otváracie hodiny pre firmu GDV s.r.o., Barianská 411/3</text:p>
      <text:p text:style-name="P30">Pani starostka informovala členov obecného zastupiteľstva o otváracích hodinách pre firmu GDV s.r.o. Barianská 411/3. Členovia obecného zastupiteľstva schválili otváracie hodiny pre firmu GDV s.r.o., Barianská 411/3. </text:p>
      <text:p text:style-name="P28"><text:span text:style-name="T8">Hlasovanie: Prezentovalo sa: </text:span><text:span text:style-name="T17">6</text:span><text:span text:style-name="T16"> </text:span><text:span text:style-name="T9">poslancov (Mgr. J. Csonka, </text:span><text:span text:style-name="T14">Ing. F. Džubák</text:span><text:span text:style-name="T9">, </text:span><text:span text:style-name="T10">J. Beláz, </text:span><text:span text:style-name="T12">M. Palko, </text:span></text:p>
      <text:p text:style-name="P28"><text:span text:style-name="T15">Š. Kavčák, </text:span><text:span text:style-name="T16">Ing. N. Balogh</text:span><text:span text:style-name="T9">) za hlasovalo: </text:span><text:span text:style-name="T17">6</text:span><text:span text:style-name="T9"> poslancov (Mgr. J. Csonka, </text:span><text:span text:style-name="T14">Ing. F. Džubák</text:span><text:span text:style-name="T9">, </text:span><text:span text:style-name="T10">J. Beláz, </text:span><text:span text:style-name="T12">M. Palko, </text:span><text:span text:style-name="T15">Š. Kavčák, </text:span><text:span text:style-name="T16">Ing. N. Balogh</text:span><text:span text:style-name="T9">), proti hlasovalo: 0 poslancov, neprítomný: </text:span><text:span text:style-name="T18">1</text:span><text:span text:style-name="T11"> poslan</text:span><text:span text:style-name="T18">e</text:span><text:span text:style-name="T11">c</text:span><text:span text:style-name="T13"> – </text:span></text:p>
      <text:p text:style-name="P31"><text:span text:style-name="T31">M. Suchoža</text:span></text:p>
      <text:p text:style-name="P30"/>
      <text:p text:style-name="P34">Vyhodnotenie – Obchodnej verejnej súťaže – prenájom nebytového priestoru </text:p>
      <text:p text:style-name="P30">Pani starostka informovala členov obecného zastupiteľstva o vyhodnotení – Obchodnej verejnej súťaže – prenájom nebytového priestoru. Informovala členov o podaných žiadostiach SZSZI, p. S. Gočikovej, Slovenské Nové Mesto a Claudii Molnárovej, Hlavná 19, Borša. Členovia obecného zastupiteľstva schválili dať do prenájmu <text:span text:style-name="T32">nebytové priestory o výmere 50 m2 (predajňa), na </text:span><text:soft-page-break/><text:span text:style-name="T32">nebytové priestory o výmere 4 m2 (chodba) a sklad 7m2 v budove - Dom služieb na ul. Barianskej č. 411/3 v k. ú. Borša v celosti obchodnou verejnou súťažou podľa § 9 ods. 2 písm. a) zák.č. 138/1991 Zb. o majetku obcí v znení neskorších predpisov pre Claudiu Molnárovú, Hlavná 19/51, Borša. Ročné nájomné nebytového priestoru činí 10,00 €/1m2. Nájomné sa uzatvára na dobu neurčitú. </text:span></text:p>
      <text:p text:style-name="P29"><text:span text:style-name="T8">Hlasovanie: Prezentovalo sa: </text:span><text:span text:style-name="T19">5</text:span><text:span text:style-name="T16"> </text:span><text:span text:style-name="T9">poslancov (Mgr. J. Csonka, </text:span><text:span text:style-name="T14">Ing. F. Džubák</text:span><text:span text:style-name="T9">, </text:span><text:span text:style-name="T10">J. Beláz, </text:span><text:span text:style-name="T12">M. Palko, </text:span></text:p>
      <text:p text:style-name="P32">Ing. N. Balogh) za hlasovalo: 5 poslancov (Mgr. J. Csonka, Ing. F. Džubák, J. Beláz, M. Palko, </text:p>
      <text:p text:style-name="P32">Ing. N. Balogh), proti hlasovalo: 0 poslancov, zdržal sa hlasovania: 1 – Š. Kavčák, neprítomný: 1 poslanec – M. Suchoža </text:p>
      <text:p text:style-name="P30"/>
      <text:p text:style-name="P35"/>
      <text:p text:style-name="P21"><text:span text:style-name="T34">Informatívne správy</text:span><text:span text:style-name="T35">: </text:span></text:p>
      <text:p text:style-name="P25"><text:span text:style-name="T36">Ďalej pani starostka informovala členov obecného zastupiteľstva o možnostiach očkovania v obci. </text:span></text:p>
      <text:p text:style-name="P26"/>
      <text:p text:style-name="P26">Ďalej informovala členov obecného zastupiteľstva o <text:span text:style-name="T33">poskytnutí nenavrátneho finančného príspevku v sume 26 947,30 € na rekonštrukciu chodníka Borša – ulica Ružová.</text:span></text:p>
      <text:p text:style-name="P26"/>
      <text:p text:style-name="P26">Pani starostka informovala členov obecného zastupiteľstva o <text:span text:style-name="T37">možnostiach podania žiadosti na poskytnutie finančných prostriedkov na <text:s/>Košický samosprávny kraj pre cirkvi </text:span></text:p>
      <text:p text:style-name="P25"/>
      <text:p text:style-name="P29"><text:span text:style-name="T8">Hlasovanie: Prezentovalo sa: </text:span><text:span text:style-name="T17">6</text:span><text:span text:style-name="T16"> </text:span><text:span text:style-name="T9">poslancov (Mgr. J. Csonka, </text:span><text:span text:style-name="T14">Ing. F. Džubák</text:span><text:span text:style-name="T9">, </text:span><text:span text:style-name="T10">J. Beláz, </text:span><text:span text:style-name="T12">M. Palko, </text:span></text:p>
      <text:p text:style-name="P32">Š. Kavčák, Ing. N. Balogh) za hlasovalo: 6 poslancov (Mgr. J. Csonka, Ing. F. Džubák, J. Beláz, M. Palko, Š. Kavčák, Ing. N. Balogh), proti hlasovalo: 0 poslancov, neprítomný: 1 poslanec – </text:p>
      <text:p text:style-name="P32">M. Suchoža</text:p>
      <text:p text:style-name="P25"/>
      <text:p text:style-name="P15">Záverom starostka obce poďakovala členom za účasť na zasadnutí. </text:p>
      <text:p text:style-name="P13">Overovatelia zápisnice: </text:p>
      <text:p text:style-name="P13"/>
      <text:p text:style-name="P13"><text:span text:style-name="T36">M. Palko <text:tab/> <text:s text:c="7"/></text:span><text:s/>…..................................................</text:p>
      <text:p text:style-name="P13"/>
      <text:p text:style-name="P14"><text:span text:style-name="T36">Ing. N. Balogh <text:s text:c="5"/></text:span><text:s text:c="3"/>…...............................................… <text:s text:c="23"/>Ing. Anna Tünde Vargová </text:p>
      <text:p text:style-name="P23"><text:s text:c="31"/>starostka obce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 fo:font-size="10pt" style:font-size-asian="10pt" style:font-size-complex="10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Calibri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fo:font-size="12pt" fo:language="cs" fo:country="CZ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06cm" fo:margin-bottom="0.9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8T09:10:34.806000000</meta:creation-date>
    <dc:date>2022-01-11T13:40:12.471000000</dc:date>
    <meta:editing-duration>P1DT21H58M39S</meta:editing-duration>
    <meta:editing-cycles>97</meta:editing-cycles>
    <meta:generator>LibreOffice/5.0.4.2$Windows_x86 LibreOffice_project/2b9802c1994aa0b7dc6079e128979269cf95bc78</meta:generator>
    <meta:print-date>2022-01-11T13:39:58.550000000</meta:print-date>
    <meta:document-statistic meta:table-count="0" meta:image-count="0" meta:object-count="0" meta:page-count="2" meta:paragraph-count="49" meta:word-count="696" meta:character-count="5033" meta:non-whitespace-character-count="4261"/>
  </office:meta>
</office:document-meta>
</file>