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7cm" table:align="margins" style:writing-mode="lr-tb"/>
    </style:style>
    <style:style style:name="Tabuľka1.A" style:family="table-column">
      <style:table-column-properties style:column-width="8.5cm" style:rel-column-width="32767*"/>
    </style:style>
    <style:style style:name="Tabuľka1.B" style:family="table-column">
      <style:table-column-properties style:column-width="8.5cm" style:rel-column-width="32768*"/>
    </style:style>
    <style:style style:name="Tabuľka1.A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 style:writing-mode="lr-tb"/>
    </style:style>
    <style:style style:name="Tabuľka2.A" style:family="table-column">
      <style:table-column-properties style:column-width="7.408cm" style:rel-column-width="28558*"/>
    </style:style>
    <style:style style:name="Tabuľka2.B" style:family="table-column">
      <style:table-column-properties style:column-width="4.882cm" style:rel-column-width="18821*"/>
    </style:style>
    <style:style style:name="Tabuľka2.C" style:family="table-column">
      <style:table-column-properties style:column-width="4.71cm" style:rel-column-width="18156*"/>
    </style:style>
    <style:style style:name="Tabuľka2.A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0e7152" officeooo:paragraph-rsid="0135cd77" style:font-size-asian="10.5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5cd77" officeooo:paragraph-rsid="0135cd77" style:font-size-asian="10.5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5cd77" officeooo:paragraph-rsid="013d12c9" style:font-size-asian="10.5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bb6d1" officeooo:paragraph-rsid="013bb6d1" style:font-size-asian="10.5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bb6d1" officeooo:paragraph-rsid="013d12c9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d12c9" officeooo:paragraph-rsid="013d12c9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bd8079" officeooo:paragraph-rsid="013d91cf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35d3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35d39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sk" fo:country="SK" officeooo:paragraph-rsid="0135d39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25e7cb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192c0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35cd7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54a0a" officeooo:paragraph-rsid="01354a0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3d450" officeooo:paragraph-rsid="01354a0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3d450" officeooo:paragraph-rsid="0139dcc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bd8079" officeooo:paragraph-rsid="0139dcc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7d280" officeooo:paragraph-rsid="0137d280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967123" officeooo:paragraph-rsid="01416f7d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54a0a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9dcc8" style:font-size-asian="10.5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d91cf" style:font-size-asian="10.5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9dcc8" officeooo:paragraph-rsid="0139dcc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9dcc8" officeooo:paragraph-rsid="013fdcf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07308ee" officeooo:paragraph-rsid="0137d28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54a0a" officeooo:paragraph-rsid="0139dcc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dcc8" officeooo:paragraph-rsid="01354a0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dcc8" officeooo:paragraph-rsid="0139dcc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dcc8" officeooo:paragraph-rsid="01354a0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bold" officeooo:rsid="00b438c6" officeooo:paragraph-rsid="01416f7d" style:font-size-asian="10.5pt" style:font-weight-asian="bold" style:font-name-complex="Times New Roman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2pt" fo:font-weight="bold" officeooo:rsid="00b438c6" officeooo:paragraph-rsid="01416f7d" style:font-size-asian="10.5pt" style:font-weight-asian="bold" style:font-name-complex="Times New Roman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paragraph-rsid="01416f7d" style:font-size-asian="10.5pt" style:font-name-complex="Times New Roman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officeooo:rsid="00b438c6" officeooo:paragraph-rsid="01416f7d" style:font-size-asian="10.5pt" style:font-name-complex="Times New Roman" style:font-size-complex="12pt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officeooo:rsid="008115fa" style:font-name-complex="Times New Roman"/>
    </style:style>
    <style:style style:name="T8" style:family="text">
      <style:text-properties officeooo:rsid="008c4717" style:font-name-complex="Times New Roman"/>
    </style:style>
    <style:style style:name="T9" style:family="text">
      <style:text-properties officeooo:rsid="00ed949f" style:font-name-complex="Times New Roman"/>
    </style:style>
    <style:style style:name="T10" style:family="text">
      <style:text-properties officeooo:rsid="00f1fee0" style:font-name-complex="Times New Roman"/>
    </style:style>
    <style:style style:name="T11" style:family="text">
      <style:text-properties officeooo:rsid="007308ee" style:font-name-complex="Times New Roman"/>
    </style:style>
    <style:style style:name="T12" style:family="text">
      <style:text-properties officeooo:rsid="00ad4c87" style:font-name-complex="Times New Roman"/>
    </style:style>
    <style:style style:name="T13" style:family="text">
      <style:text-properties officeooo:rsid="0077bc4a" style:font-name-complex="Times New Roman"/>
    </style:style>
    <style:style style:name="T14" style:family="text">
      <style:text-properties officeooo:rsid="00bd8079" style:font-name-complex="Times New Roman"/>
    </style:style>
    <style:style style:name="T15" style:family="text">
      <style:text-properties officeooo:rsid="012677ef" style:font-name-complex="Times New Roman"/>
    </style:style>
    <style:style style:name="T16" style:family="text">
      <style:text-properties officeooo:rsid="00a261c3" style:font-name-complex="Times New Roman"/>
    </style:style>
    <style:style style:name="T17" style:family="text">
      <style:text-properties officeooo:rsid="00a3d450" style:font-name-complex="Times New Roman"/>
    </style:style>
    <style:style style:name="T18" style:family="text">
      <style:text-properties officeooo:rsid="00a9fa90" style:font-name-complex="Times New Roman"/>
    </style:style>
    <style:style style:name="T19" style:family="text">
      <style:text-properties officeooo:rsid="00e02311"/>
    </style:style>
    <style:style style:name="T20" style:family="text">
      <style:text-properties officeooo:rsid="00f1fee0"/>
    </style:style>
    <style:style style:name="T21" style:family="text">
      <style:text-properties officeooo:rsid="01054696"/>
    </style:style>
    <style:style style:name="T22" style:family="text">
      <style:text-properties officeooo:rsid="01192c05"/>
    </style:style>
    <style:style style:name="T23" style:family="text">
      <style:text-properties officeooo:rsid="0137d280"/>
    </style:style>
    <style:style style:name="T24" style:family="text">
      <style:text-properties officeooo:rsid="01386eb6"/>
    </style:style>
    <style:style style:name="T25" style:family="text">
      <style:text-properties officeooo:rsid="0139dcc8"/>
    </style:style>
    <style:style style:name="T26" style:family="text">
      <style:text-properties officeooo:rsid="013bb6d1"/>
    </style:style>
    <style:style style:name="T27" style:family="text">
      <style:text-properties officeooo:rsid="013d91cf"/>
    </style:style>
    <style:style style:name="T28" style:family="text">
      <style:text-properties officeooo:rsid="013fdcf5"/>
    </style:style>
    <style:style style:name="T29" style:family="text">
      <style:text-properties officeooo:rsid="00a97d34" style:font-size-asian="10.5pt"/>
    </style:style>
    <style:style style:name="T30" style:family="text">
      <style:text-properties officeooo:rsid="00b2457b" style:font-size-asian="10.5pt"/>
    </style:style>
    <style:style style:name="T31" style:family="text">
      <style:text-properties officeooo:rsid="0142e3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 á p i s n i c a</text:p>
      <text:p text:style-name="P1"/>
      <text:p text:style-name="P3">z <text:span text:style-name="T21">II</text:span>. zasadnutia obecného zastupiteľstva konané dňa <text:span text:style-name="T22">10.03.2022</text:span> o 1<text:span text:style-name="T2">8</text:span>.<text:span text:style-name="T20">0</text:span>0 hodine </text:p>
      <text:p text:style-name="P14">v <text:span text:style-name="T19">kancelárii obecného úradu v Borši</text:span></text:p>
      <text:p text:style-name="P2"/>
      <text:p text:style-name="P4">Prítomní: podľa prezenčnej listiny </text:p>
      <text:p text:style-name="P4"/>
      <text:p text:style-name="P15">1. Otvorenie zasadnutia</text:p>
      <text:p text:style-name="P15">2. Schválenie programu zasadnutia obecného zastupiteľstva</text:p>
      <text:p text:style-name="P15">3. Voľba návrhovej komisie, overovateľov zápisnice, zapisovateľa</text:p>
      <text:p text:style-name="P15">4. Kontrola plnenia uznesení z minulého zasadnutia obecného zastupiteľstva</text:p>
      <text:p text:style-name="P13">5. Schválenie upraveného rozpočtu pre ZŠsMŠ </text:p>
      <text:p text:style-name="P13">6. Informatívne správy:</text:p>
      <text:p text:style-name="P13"><text:s text:c="4"/>- žiadosť o odkúpenie pozemku Mgr. Anita Ivanová rod. Ďurkovičová</text:p>
      <text:p text:style-name="P13"><text:s text:c="4"/>- odsúhlasenie otváracích hodín pre Kvetinárstvo Claudia</text:p>
      <text:p text:style-name="P13"><text:s text:c="4"/>- informatívna správa ohľadom osláv 346. výročia narodenia II. F. Rákocziho </text:p>
      <text:p text:style-name="P13">7. Diskusia</text:p>
      <text:p text:style-name="P12">8. Záver</text:p>
      <text:p text:style-name="P22"/>
      <text:p text:style-name="P22">Schválenie programu zasadnutia obecného zastupiteľstva</text:p>
      <text:p text:style-name="P23"><text:span text:style-name="T5">Pani starostka otvorila zasadnutie obecného zastupiteľstva. </text:span><text:span text:style-name="T3">Členovia obecného zastupiteľstva </text:span><text:span text:style-name="T6">jednohlasne </text:span><text:span text:style-name="T3">schválili program zasadnutia</text:span><text:span text:style-name="T4">. </text:span><text:span text:style-name="T3"><text:s/></text:span></text:p>
      <text:p text:style-name="P33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3"><text:span text:style-name="T14">Š. Kavčák, </text:span><text:span text:style-name="T15">Ing. N. Balogh</text:span><text:span text:style-name="T8">) za hlasovalo: </text:span><text:span text:style-name="T16">6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1</text:span><text:span text:style-name="T10"> poslan</text:span><text:span text:style-name="T17">e</text:span><text:span text:style-name="T10">c <text:s/>- </text:span><text:span text:style-name="T17">M. Suchoža</text:span></text:p>
      <text:p text:style-name="P43"/>
      <text:p text:style-name="P21">Voľba návrhovej komisie, overovateľov zápisnice, zapisovateľa</text:p>
      <text:p text:style-name="P16">Nasledovala voľba členov komisií, overovateľov zápisnice a zapisovateľa. Pani starostka navrhla členov do komisií nasledovne: návrhová komisia – <text:span text:style-name="T23">J. Beláz, M. Palko, </text:span>overovatelia zápisnice – <text:span text:style-name="T23">Š. Kavčák, Mgr. J. Csonka,</text:span> zapisovateľ – <text:span text:style-name="T1">Z. Behinová Suchožová</text:span>. Členovia obecného zastupiteľstva schválili predložený návrh členov. </text:p>
      <text:p text:style-name="P33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3"><text:span text:style-name="T14">Š. Kavčák, </text:span><text:span text:style-name="T15">Ing. N. Balogh</text:span><text:span text:style-name="T8">) za hlasovalo: </text:span><text:span text:style-name="T16">6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1</text:span><text:span text:style-name="T10"> poslan</text:span><text:span text:style-name="T17">e</text:span><text:span text:style-name="T10">c</text:span><text:span text:style-name="T12"> – </text:span></text:p>
      <text:p text:style-name="P33"><text:span text:style-name="T17">M. Suchoža</text:span><text:span text:style-name="T10"> </text:span></text:p>
      <text:p text:style-name="P21"/>
      <text:p text:style-name="P21">Kontrola plnenia uznesení z minulého zasadnutia obecného zastupiteľstva</text:p>
      <text:p text:style-name="P17">Pani starostka vykonala kontrolu plnenia uznesení z minulého zasadnutia obecného zastupiteľstva. </text:p>
      <text:p text:style-name="P24">Členovia obecného zastupiteľstva brali na vedomie kontrolu plnenia uznesení z minulého zasadnutia bez pripomienok. <text:s/></text:p>
      <text:p text:style-name="P33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3"><text:span text:style-name="T14">Š. Kavčák, </text:span><text:span text:style-name="T15">Ing. N. Balogh</text:span><text:span text:style-name="T8">) za hlasovalo: </text:span><text:span text:style-name="T16">6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1</text:span><text:span text:style-name="T10"> poslan</text:span><text:span text:style-name="T17">e</text:span><text:span text:style-name="T10">c</text:span><text:span text:style-name="T12"> – </text:span></text:p>
      <text:p text:style-name="P28">M. Suchož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38"/>
      <text:p text:style-name="P38">Schválenie upraveného rozpočtu pre ZŠsMŠ </text:p>
      <text:p text:style-name="P31">Pani starostka in<text:span text:style-name="T24">formovala členov obecného zastupiteľstva o úprave rozpočtu pre ZŠsMŠ. Členovia obecného zastupiteľstva schválili úpravu rozpočtu pre ZŠsMŠ. Členovia obecného zastupiteľstva schválili rozpočet pre ZŠsMŠ nasledovne: </text:span></text:p>
      <text:p text:style-name="P3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table:number-columns-spanned="2" office:value-type="string">
            <text:p text:style-name="P45">Príjmová časť</text:p>
          </table:table-cell>
          <table:covered-table-cell/>
        </table:table-row>
        <table:table-row>
          <table:table-cell table:style-name="Tabuľka1.A2" office:value-type="string">
            <text:p text:style-name="P46">Originálne kompetencie: </text:p>
          </table:table-cell>
          <table:table-cell table:style-name="Tabuľka1.B2" office:value-type="string">
            <text:p text:style-name="P47"/>
          </table:table-cell>
        </table:table-row>
        <table:table-row>
          <table:table-cell table:style-name="Tabuľka1.A2" office:value-type="string">
            <text:p text:style-name="P48">Hlavná činnosť (HČ) + Stravovanie (S)</text:p>
          </table:table-cell>
          <table:table-cell table:style-name="Tabuľka1.B2" office:value-type="string">
            <text:p text:style-name="P48">9 868,00</text:p>
          </table:table-cell>
        </table:table-row>
        <table:table-row>
          <table:table-cell table:style-name="Tabuľka1.A2" office:value-type="string">
            <text:p text:style-name="P48">Ostatné výdavky ZŠ</text:p>
          </table:table-cell>
          <table:table-cell table:style-name="Tabuľka1.B2" office:value-type="string">
            <text:p text:style-name="P48">847,76</text:p>
          </table:table-cell>
        </table:table-row>
      </table:table>
      <text:p text:style-name="P3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table:number-columns-spanned="3" office:value-type="string">
            <text:p text:style-name="P45">Výdavková časť </text:p>
          </table:table-cell>
          <table:covered-table-cell/>
          <table:covered-table-cell/>
        </table:table-row>
        <table:table-row>
          <table:table-cell table:style-name="Tabuľka2.A2" office:value-type="string">
            <text:p text:style-name="P48"/>
          </table:table-cell>
          <table:table-cell table:style-name="Tabuľka2.A2" office:value-type="string">
            <text:p text:style-name="P48">Schvál. rozpočet</text:p>
          </table:table-cell>
          <table:table-cell table:style-name="Tabuľka2.C2" office:value-type="string">
            <text:p text:style-name="P48">Uprav. rozpočet</text:p>
          </table:table-cell>
        </table:table-row>
        <table:table-row>
          <table:table-cell table:style-name="Tabuľka2.A2" office:value-type="string">
            <text:p text:style-name="P48">Originálne kompetencie </text:p>
          </table:table-cell>
          <table:table-cell table:style-name="Tabuľka2.A2" office:value-type="string">
            <text:p text:style-name="P48">200 000,00</text:p>
          </table:table-cell>
          <table:table-cell table:style-name="Tabuľka2.C2" office:value-type="string">
            <text:p text:style-name="P48">183 600,00</text:p>
          </table:table-cell>
        </table:table-row>
        <table:table-row>
          <table:table-cell table:style-name="Tabuľka2.A2" office:value-type="string">
            <text:p text:style-name="P48">Hlavná činnosť (HČ) + Stravovanie (S)</text:p>
          </table:table-cell>
          <table:table-cell table:style-name="Tabuľka2.A2" office:value-type="string">
            <text:p text:style-name="P47"/>
          </table:table-cell>
          <table:table-cell table:style-name="Tabuľka2.C2" office:value-type="string">
            <text:p text:style-name="P48">36 214,60</text:p>
          </table:table-cell>
        </table:table-row>
        <table:table-row>
          <table:table-cell table:style-name="Tabuľka2.A2" office:value-type="string">
            <text:p text:style-name="P48">Ostatné výdavky ZŠ</text:p>
          </table:table-cell>
          <table:table-cell table:style-name="Tabuľka2.A2" office:value-type="string">
            <text:p text:style-name="P47"/>
          </table:table-cell>
          <table:table-cell table:style-name="Tabuľka2.C2" office:value-type="string">
            <text:p text:style-name="P48">31 913,88</text:p>
          </table:table-cell>
        </table:table-row>
      </table:table>
      <text:p text:style-name="P32"/>
      <text:p text:style-name="P34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4"><text:span text:style-name="T14">Š. Kavčák, </text:span><text:span text:style-name="T15">Ing. N. Balogh</text:span><text:span text:style-name="T8">) za hlasovalo: </text:span><text:span text:style-name="T16">6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1</text:span><text:span text:style-name="T10"> poslan</text:span><text:span text:style-name="T17">e</text:span><text:span text:style-name="T10">c</text:span><text:span text:style-name="T12"> – </text:span></text:p>
      <text:p text:style-name="P29">M. Suchoža</text:p>
      <text:p text:style-name="P25"/>
      <text:p text:style-name="P42">Žiadosť o odkúpenie pozemku Mgr. <text:s/>A. Ivanovej rod. Ďurkovičovej</text:p>
      <text:p text:style-name="P27">Pani starostka informovala členov obecného zastupiteľstva o <text:span text:style-name="T25">podanej žiadosti o odkúpenie pozemku Mgr. A. Ivanovej rod. Ďurkovičovej v katastri obce Borša na parc. č. 1013/3 o výmere 100m2. Pani starostka a členovia obecného zastupiteľstva sa dohodli o vykonaní miestneho šetrenia a po miestnom šetrení sa rozhodne obecné zastupiteľstvo o predaji uvedeného pozemku. Pani staroskta ešte navrhla možnosť vyzvať susedných majiteľov o možnosti odkúpenia pozemkov. Členovia obecného zastupiteľstva brali na vedomie uvedenú žiadosť o odkúpenie pozemku Mgr. A. Ďurkovičovej. </text:span></text:p>
      <text:p text:style-name="P33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3"><text:span text:style-name="T14">Š. Kavčák, </text:span><text:span text:style-name="T15">Ing. N. Balogh</text:span><text:span text:style-name="T8">) za hlasovalo: </text:span><text:span text:style-name="T16">6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1</text:span><text:span text:style-name="T10"> poslan</text:span><text:span text:style-name="T17">e</text:span><text:span text:style-name="T10">c</text:span><text:span text:style-name="T12"> – </text:span></text:p>
      <text:p text:style-name="P28">M. Suchoža</text:p>
      <text:p text:style-name="P27"/>
      <text:p text:style-name="P39"><text:span text:style-name="T25">O</text:span>dsúhlasenie otváracích hodín pre Kvetinárstvo Claudia</text:p>
      <text:p text:style-name="P37">Starostka obce informovala obecné zastupiteľstvo o otváracích hodín pre Kvetinárstvo Claudia a zároveň aj pre firmu Hungaricum, s.r.o. Členovia obecného zastupiteľstva schválili otváracie hodiny pre Kvetinárstvo Claudia <text:span text:style-name="T28">nasledovne: </text:span><text:span text:style-name="T29">Pondelok – Piatok 8:00 – 16:00, Sobota 8:00 – 12:00, Nedeľa – zatvorené </text:span>a pre firmu Hungaricum, s.r.o. <text:span text:style-name="T28">nasledovne: </text:span><text:span text:style-name="T30">Pondelok – Piatok 11:00-15:00 </text:span></text:p>
      <text:p text:style-name="P34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4"><text:span text:style-name="T14">Š. Kavčák, </text:span><text:span text:style-name="T15">Ing. N. Balogh</text:span><text:span text:style-name="T8">) za hlasovalo: </text:span><text:span text:style-name="T16">6</text:span><text:span text:style-name="T8"> poslancov (Mgr. J. Csonka, </text:span><text:span text:style-name="T13">Ing. F. Džubák</text:span><text:span text:style-name="T8">, </text:span><text:span text:style-name="T9">J. Beláz, </text:span><text:span text:style-name="T11">M. Palko, </text:span><text:span text:style-name="T14">Š. Kavčák, </text:span><text:span text:style-name="T15">Ing. N. Balogh</text:span><text:span text:style-name="T8">), proti hlasovalo: 0 poslancov, neprítomný: </text:span><text:span text:style-name="T17">1</text:span><text:span text:style-name="T10"> poslan</text:span><text:span text:style-name="T17">e</text:span><text:span text:style-name="T10">c</text:span><text:span text:style-name="T12"> – </text:span></text:p>
      <text:p text:style-name="P29">M. Suchoža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1">Žiadosť o povolenie na predaj pekárenských výrobkov pre firmu Pekáreň KELPEK s.r.o. </text:p>
      <text:p text:style-name="P36">Pani starostka informovala členov obecného zastupiteľstva o podanej žiadosti o povolenie na predaj pekárenských výrobkov pre firmu Pekáreň KELPEK s.r.o. Členovia obecného zastupiteľstva schválili povolenie na predaj výrobkov a poskytnutie služieb na trhovom mieste – pe<text:span text:style-name="T28">k</text:span>árenských výrobkov, Pekáreň KELPEK s.r.o. Čierne pole <text:span text:style-name="T28">v dňoch utorok, štvrtok a v sobotu v týždni</text:span></text:p>
      <text:p text:style-name="P34"><text:span text:style-name="T7">Hlasovanie: Prezentovalo sa: </text:span><text:span text:style-name="T16">6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30">Š. Kavčák, Ing. N. Balogh) za hlasovalo: 6 poslancov (Mgr. J. Csonka, Ing. F. Džubák, J. Beláz, M. Palko, Š. Kavčák, Ing. N. Balogh), proti hlasovalo: 0 poslancov, neprítomný: 1 poslanec <text:s/>- M. Suchoža</text:p>
      <text:p text:style-name="P36"/>
      <text:p text:style-name="P41">Informatívne správy </text:p>
      <text:p text:style-name="P6">Ďalej pani starostka informovala členov obecného zastupiteľstva o <text:span text:style-name="T26">príprave osláv narodenia II. F. Rákocziho v dňoch 26.-27.03.2022.</text:span> </text:p>
      <text:p text:style-name="P6"/>
      <text:p text:style-name="P6"><text:span text:style-name="T26">Pani starostka ďal</text:span>ej informovala členov obecného zastupiteľstva o <text:span text:style-name="T26">prípravách projektu: „Vodného tábora“.</text:span></text:p>
      <text:p text:style-name="P6"/>
      <text:p text:style-name="P8">Pani starostka informovala členov obecného zastupiteľstva o <text:span text:style-name="T28">realizácii </text:span>kanalizáci<text:span text:style-name="T28">e</text:span> na Ul. Pasienkovej </text:p>
      <text:p text:style-name="P8"/>
      <text:p text:style-name="P8">Pani starostka informovala členov obecného zastupiteľstva o poskytnutej dotácii na usporiadanie XIX. Tokajského festivalu cez Terra incognita. </text:p>
      <text:p text:style-name="P6"/>
      <text:p text:style-name="P9">Ďalej pani starostka informovala členov obecného zastupiteľstva o vyhlásení mimoriadnej situácie <text:span text:style-name="T31">v SR </text:span>od soboty t. j. 26.02.022 od 12:00 hod. </text:p>
      <text:p text:style-name="P7"/>
      <text:p text:style-name="P10">Pani starostka spomenula, že po tejto udalosti bola vyhlásená zbierka v <text:span text:style-name="T28">g</text:span>réckokatolickom kostole, <text:span text:style-name="T28">r</text:span>ímskokatolickom kostole. <text:span text:style-name="T28">Ďalšiu zbierku organizovala reformovaná cirkev a miestna organizácie Slovenského červeného kríža. </text:span></text:p>
      <text:p text:style-name="P10"/>
      <text:p text:style-name="P10">Pripomenula, že aj v kaštieli boli ubytovaní <text:span text:style-name="T28">Ukrajinci</text:span>, ktorý si zarezervovali izby a potom <text:span text:style-name="T28">sa presunuli ďalej. </text:span>Pripomenula, že aj na SOU vo Viničkách boli ubytovaní cudzinci, ktorý potom cestovali do Košíc s vlakom. </text:p>
      <text:p text:style-name="P10"/>
      <text:p text:style-name="P35"><text:span text:style-name="T7">Hlasovanie: Prezentovalo sa: </text:span><text:span text:style-name="T18">7</text:span><text:span text:style-name="T15"> </text:span><text:span text:style-name="T8">poslancov (Mgr. J. Csonka, </text:span><text:span text:style-name="T13">Ing. F. Džubák</text:span><text:span text:style-name="T8">, </text:span><text:span text:style-name="T9">J. Beláz, </text:span><text:span text:style-name="T11">M. Palko, </text:span></text:p>
      <text:p text:style-name="P11">Š. Kavčák, Ing. N. Balogh, M. Suchoža) za hlasovalo: 7 poslancov (Mgr. J. Csonka, Ing. F. Džubák, J. Beláz, M. Palko, Š. Kavčák, Ing. N. Balogh, M. Suchoža), proti hlasovalo: 0 poslancov, neprítomný: 0 poslanec <text:s text:c="2"/></text:p>
      <text:p text:style-name="P5"/>
      <text:p text:style-name="P26"/>
      <text:p text:style-name="P5"/>
      <text:p text:style-name="P20">Záverom starostka obce poďakovala členom za účasť na zasadnutí. </text:p>
      <text:p text:style-name="P18">Overovatelia zápisnice: </text:p>
      <text:p text:style-name="P18"/>
      <text:p text:style-name="P18"><text:span text:style-name="T27">Š. Kavčák <text:tab/> <text:s text:c="7"/></text:span><text:s/>…..................................................</text:p>
      <text:p text:style-name="P18"/>
      <text:p text:style-name="P19"><text:span text:style-name="T27">Mgr. J. Csonka <text:s text:c="5"/></text:span><text:s text:c="3"/>…...............................................… <text:s text:c="17"/>Ing. Anna Tünde Vargová </text:p>
      <text:p text:style-name="P44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4-19T11:33:20.772000000</dc:date>
    <meta:editing-duration>P2DT1H23M25S</meta:editing-duration>
    <meta:editing-cycles>103</meta:editing-cycles>
    <meta:generator>LibreOffice/5.0.4.2$Windows_x86 LibreOffice_project/2b9802c1994aa0b7dc6079e128979269cf95bc78</meta:generator>
    <meta:print-date>2022-04-19T11:33:02.242000000</meta:print-date>
    <meta:document-statistic meta:table-count="2" meta:image-count="0" meta:object-count="0" meta:page-count="3" meta:paragraph-count="80" meta:word-count="1019" meta:character-count="7350" meta:non-whitespace-character-count="6269"/>
  </office:meta>
</office:document-meta>
</file>