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5cd77" officeooo:paragraph-rsid="0135cd77" style:font-size-asian="10.5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d12c9" officeooo:paragraph-rsid="0135cd77" style:font-size-asian="10.5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40ac48" officeooo:paragraph-rsid="0140ac48" style:font-size-asian="10.5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4017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4017d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sk" fo:country="SK" officeooo:paragraph-rsid="014017d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40ac48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192c0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54a0a" officeooo:paragraph-rsid="01354a0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3d450" officeooo:paragraph-rsid="01354a0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a3d450" officeooo:paragraph-rsid="0139dcc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7d280" officeooo:paragraph-rsid="0140ac4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d543f1" officeooo:paragraph-rsid="0140ac4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d430ad" officeooo:paragraph-rsid="0140ac48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54a0a" style:font-size-asian="10.5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9dcc8" style:font-size-asian="10.5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dcc8" officeooo:paragraph-rsid="0139dcc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9dcc8" officeooo:paragraph-rsid="01354a0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40ac48" officeooo:paragraph-rsid="0137d28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4017d0" style:font-weight-asian="normal" style:font-weight-complex="normal"/>
    </style:style>
    <style:style style:name="T8" style:family="text">
      <style:text-properties officeooo:rsid="008115fa" style:font-name-complex="Times New Roman"/>
    </style:style>
    <style:style style:name="T9" style:family="text">
      <style:text-properties officeooo:rsid="008c4717" style:font-name-complex="Times New Roman"/>
    </style:style>
    <style:style style:name="T10" style:family="text">
      <style:text-properties officeooo:rsid="00ed949f" style:font-name-complex="Times New Roman"/>
    </style:style>
    <style:style style:name="T11" style:family="text">
      <style:text-properties officeooo:rsid="00f1fee0" style:font-name-complex="Times New Roman"/>
    </style:style>
    <style:style style:name="T12" style:family="text">
      <style:text-properties officeooo:rsid="007308ee" style:font-name-complex="Times New Roman"/>
    </style:style>
    <style:style style:name="T13" style:family="text">
      <style:text-properties officeooo:rsid="00ad4c87" style:font-name-complex="Times New Roman"/>
    </style:style>
    <style:style style:name="T14" style:family="text">
      <style:text-properties officeooo:rsid="0077bc4a" style:font-name-complex="Times New Roman"/>
    </style:style>
    <style:style style:name="T15" style:family="text">
      <style:text-properties officeooo:rsid="00bd8079" style:font-name-complex="Times New Roman"/>
    </style:style>
    <style:style style:name="T16" style:family="text">
      <style:text-properties officeooo:rsid="012677ef" style:font-name-complex="Times New Roman"/>
    </style:style>
    <style:style style:name="T17" style:family="text">
      <style:text-properties officeooo:rsid="00a261c3" style:font-name-complex="Times New Roman"/>
    </style:style>
    <style:style style:name="T18" style:family="text">
      <style:text-properties officeooo:rsid="00a3d450" style:font-name-complex="Times New Roman"/>
    </style:style>
    <style:style style:name="T19" style:family="text">
      <style:text-properties officeooo:rsid="00e02311"/>
    </style:style>
    <style:style style:name="T20" style:family="text">
      <style:text-properties officeooo:rsid="00f1fee0"/>
    </style:style>
    <style:style style:name="T21" style:family="text">
      <style:text-properties officeooo:rsid="01386eb6"/>
    </style:style>
    <style:style style:name="T22" style:family="text">
      <style:text-properties officeooo:rsid="013bb6d1"/>
    </style:style>
    <style:style style:name="T23" style:family="text">
      <style:text-properties officeooo:rsid="014017d0"/>
    </style:style>
    <style:style style:name="T24" style:family="text">
      <style:text-properties officeooo:rsid="0140ac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23">III</text:span>. zasadnutia obecného zastupiteľstva konané dňa <text:span text:style-name="T23">31.03.2022</text:span> o 1<text:span text:style-name="T2">8</text:span>.<text:span text:style-name="T20">0</text:span>0 hodine </text:p>
      <text:p text:style-name="P10">v <text:span text:style-name="T19">kancelárii obecného úradu v Borši</text:span></text:p>
      <text:p text:style-name="P2"/>
      <text:p text:style-name="P4">Prítomní: podľa prezenčnej listiny </text:p>
      <text:p text:style-name="P4"/>
      <text:p text:style-name="P11">1. Otvorenie zasadnutia</text:p>
      <text:p text:style-name="P11">2. Schválenie programu zasadnutia obecného zastupiteľstva</text:p>
      <text:p text:style-name="P11">3. Voľba návrhovej komisie, overovateľov zápisnice, zapisovateľa</text:p>
      <text:p text:style-name="P11">4. Kontrola plnenia uznesení z minulého zasadnutia obecného zastupiteľstva</text:p>
      <text:p text:style-name="P9">5. Prejednanie miestneho šetrenia o odkúpenie pozemku p. Mgr. A. Ivanovej rod.</text:p>
      <text:p text:style-name="P9"><text:s text:c="4"/>Ďurkovičovej </text:p>
      <text:p text:style-name="P9">6. Informatívne správy:</text:p>
      <text:p text:style-name="P9">7. Diskusia</text:p>
      <text:p text:style-name="P8">8. Záver</text:p>
      <text:p text:style-name="P18"/>
      <text:p text:style-name="P18">Schválenie programu zasadnutia obecného zastupiteľstva</text:p>
      <text:p text:style-name="P19"><text:span text:style-name="T5">Pani starostka otvorila zasadnutie obecného zastupiteľstva </text:span><text:span text:style-name="T7">a doplnila bod o otváracích hodín pre firmu AerDos s.r.o.</text:span><text:span text:style-name="T5">. <text:s/></text:span><text:span text:style-name="T3">Členovia obecného zastupiteľstva </text:span><text:span text:style-name="T6">jednohlasne </text:span><text:span text:style-name="T3">schválili </text:span><text:span text:style-name="T7">doplnený </text:span><text:span text:style-name="T3">program zasadnutia</text:span><text:span text:style-name="T4">. </text:span><text:span text:style-name="T3"><text:s/></text:span>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 <text:s/>- </text:span><text:span text:style-name="T18">M. Suchoža</text:span></text:p>
      <text:p text:style-name="P32"/>
      <text:p text:style-name="P17">Voľba návrhovej komisie, overovateľov zápisnice, zapisovateľa</text:p>
      <text:p text:style-name="P12">Nasledovala voľba členov komisií, overovateľov zápisnice a zapisovateľa. Pani starostka navrhla členov do komisií nasledovne: návrhová komisia – <text:span text:style-name="T24">Ing. F. Džubák, Š. Kavčák, </text:span>overovatelia zápisnice – <text:span text:style-name="T24">J. Beláz, Ing. N. Balogh,</text:span> zapisovateľ – <text:span text:style-name="T1">Z. Behinová Suchožová</text:span>. Členovia obecného zastupiteľstva schválili predložený návrh členov. 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28"><text:span text:style-name="T18">M. Suchoža</text:span><text:span text:style-name="T11"> </text:span></text:p>
      <text:p text:style-name="P17"/>
      <text:p text:style-name="P17">Kontrola plnenia uznesení z minulého zasadnutia obecného zastupiteľstva</text:p>
      <text:p text:style-name="P13">Pani starostka vykonala kontrolu plnenia uznesení z minulého zasadnutia obecného zastupiteľstva. </text:p>
      <text:p text:style-name="P20">Členovia obecného zastupiteľstva brali na vedomie kontrolu plnenia uznesení z minulého zasadnutia bez pripomienok. <text:s/>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23">M. Suchoža</text:p>
      <text:p text:style-name="P21"/>
      <text:p text:style-name="P34">Otváracie hodiny pre AerDos s.r.o.</text:p>
      <text:p text:style-name="P25">Pani starostka in<text:span text:style-name="T21">formovala členov obecného zastupiteľstva o otváracích hodín pre firmu AerDor s.r.o.. Členovia obecného zastupiteľstva brali na vedomie otváracie hodiny pre AerDos s.r.o., na adrese Hlavná 198 <text:s/>nasledovne:</text:span></text:p>
      <text:p text:style-name="P27">Pondelok – Sobota: podľa dohodnutých objednávok</text:p>
      <text:p text:style-name="P26">Nedeľa: zatvorené <text:s/></text:p>
      <text:p text:style-name="P29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9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24">M. Suchoža</text:p>
      <text:p text:style-name="P21"/>
      <text:p text:style-name="P21"><text:soft-page-break/></text:p>
      <text:p text:style-name="P21"/>
      <text:p text:style-name="P21"/>
      <text:p text:style-name="P31">Žiadosť o odkúpenie pozemku Mgr. <text:s/>A. Ivanovej rod. Ďurkovičovej</text:p>
      <text:p text:style-name="P22">Pani starostka informovala členov obecného zastupiteľstva o <text:span text:style-name="T24">miestnom šetrení pre odkúpenie pozemku Mgr. A. Ivanovej rod. Ďurkovičovej v katastri obce Borša na parc. č. 1013/3 o výmere 100m2. Členovia obecného zastupiteľstva súhlasili s vypracovaním geometrického plánu na zameranie pozemku. <text:s/></text:span>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23">M. Suchoža</text:p>
      <text:p text:style-name="P22"/>
      <text:p text:style-name="P30">Informatívne správy </text:p>
      <text:p text:style-name="P5">Ďalej pani starostka informovala členov obecného zastupiteľstva o <text:span text:style-name="T24">výsledku verejného obstarávania na stavbu Obnova kultúrneho domu s knižnicou v obci Borša. </text:span></text:p>
      <text:p text:style-name="P5"/>
      <text:p text:style-name="P7">Ďalej pani starostka informovala členov obecného zastupiteľstva o oslavách narodenia F. Rákocziho II. </text:p>
      <text:p text:style-name="P5"/>
      <text:p text:style-name="P5"><text:span text:style-name="T22">Pani starostka ďal</text:span>ej informovala členov obecného zastupiteľstva o <text:span text:style-name="T24">kanalizácii na Ul. Pasienkovej.</text:span></text:p>
      <text:p text:style-name="P6"/>
      <text:p text:style-name="P16">Záverom starostka obce poďakovala členom za účasť na zasadnutí. </text:p>
      <text:p text:style-name="P14">Overovatelia zápisnice: </text:p>
      <text:p text:style-name="P14"/>
      <text:p text:style-name="P14"><text:span text:style-name="T24">J. Beláz <text:s/><text:tab/> <text:s text:c="7"/></text:span><text:s/>…..................................................</text:p>
      <text:p text:style-name="P14"/>
      <text:p text:style-name="P15"><text:span text:style-name="T24">Ing. N. Balogh <text:s text:c="5"/></text:span><text:s text:c="3"/>…...............................................… <text:s text:c="13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107"/>Ing. Anna Tünde Vargová </text:p>
      <text:p text:style-name="P33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4-19T11:42:42.936000000</dc:date>
    <meta:editing-duration>P1DT22H33M48S</meta:editing-duration>
    <meta:editing-cycles>103</meta:editing-cycles>
    <meta:generator>LibreOffice/5.0.4.2$Windows_x86 LibreOffice_project/2b9802c1994aa0b7dc6079e128979269cf95bc78</meta:generator>
    <meta:print-date>2022-04-19T11:42:29.233000000</meta:print-date>
    <meta:document-statistic meta:table-count="0" meta:image-count="0" meta:object-count="0" meta:page-count="2" meta:paragraph-count="50" meta:word-count="585" meta:character-count="4394" meta:non-whitespace-character-count="3641"/>
  </office:meta>
</office:document-meta>
</file>