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50a7e" officeooo:paragraph-rsid="00150a7e" style:font-weight-asian="bold" style:font-weight-complex="bold"/>
    </style:style>
    <style:style style:name="P2" style:family="paragraph" style:parent-style-name="Standard">
      <style:paragraph-properties fo:text-align="start" style:justify-single-word="false"/>
      <style:text-properties fo:font-weight="bold" officeooo:rsid="00150a7e" officeooo:paragraph-rsid="00150a7e" style:font-weight-asian="bold" style:font-weight-complex="bold"/>
    </style:style>
    <style:style style:name="P3" style:family="paragraph" style:parent-style-name="Standard">
      <style:paragraph-properties fo:text-align="start" style:justify-single-word="false"/>
      <style:text-properties fo:font-weight="bold" officeooo:rsid="00150a7e" officeooo:paragraph-rsid="00804032" style:font-weight-asian="bold" style:font-weight-complex="bold"/>
    </style:style>
    <style:style style:name="P4" style:family="paragraph" style:parent-style-name="Standard">
      <style:paragraph-properties fo:text-align="start" style:justify-single-word="false"/>
      <style:text-properties style:text-underline-style="none" fo:font-weight="normal" officeooo:rsid="00150a7e" officeooo:paragraph-rsid="00150a7e" style:font-weight-asian="normal" style:font-weight-complex="normal"/>
    </style:style>
    <style:style style:name="P5" style:family="paragraph" style:parent-style-name="Standard">
      <style:paragraph-properties fo:text-align="justify" style:justify-single-word="false"/>
      <style:text-properties fo:color="#000000" fo:font-size="12pt" fo:language="sk" fo:country="SK" style:text-underline-style="none" fo:font-weight="normal" officeooo:rsid="00150a7e" officeooo:paragraph-rsid="01360368"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fo:font-size="12pt" fo:language="sk" fo:country="SK" officeooo:paragraph-rsid="01360368" style:font-size-asian="12pt" style:font-size-complex="12pt"/>
    </style:style>
    <style:style style:name="P7" style:family="paragraph" style:parent-style-name="Standard">
      <style:paragraph-properties fo:text-align="justify" style:justify-single-word="false"/>
      <style:text-properties fo:color="#000000" fo:font-size="12pt" fo:language="sk" fo:country="SK" style:text-underline-style="solid" style:text-underline-width="auto" style:text-underline-color="font-color" fo:font-weight="bold" officeooo:paragraph-rsid="01360368"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officeooo:rsid="00150a7e" officeooo:paragraph-rsid="00804032"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paragraph-rsid="01394678" style:font-weight-asian="bold" style:font-weight-complex="bold"/>
    </style:style>
    <style:style style:name="P10" style:family="paragraph" style:parent-style-name="Standard">
      <style:paragraph-properties fo:text-align="justify" style:justify-single-word="false"/>
      <style:text-properties officeooo:paragraph-rsid="01360368"/>
    </style:style>
    <style:style style:name="P11" style:family="paragraph" style:parent-style-name="Standard">
      <style:paragraph-properties fo:text-align="justify" style:justify-single-word="false"/>
      <style:text-properties fo:font-size="12pt" fo:language="sk" fo:country="SK" officeooo:paragraph-rsid="01360368" style:font-size-asian="12pt" style:font-size-complex="12pt"/>
    </style:style>
    <style:style style:name="P12" style:family="paragraph" style:parent-style-name="Standard">
      <style:paragraph-properties fo:text-align="justify" style:justify-single-word="false"/>
      <style:text-properties officeooo:rsid="01394678" officeooo:paragraph-rsid="01394678"/>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style:text-underline-style="none" fo:font-weight="normal" officeooo:rsid="00150a7e" officeooo:paragraph-rsid="001bd44d" style:font-size-asian="10.5pt" style:font-weight-asian="normal" style:font-size-complex="12pt" style:font-weight-complex="normal" fo:hyphenate="fals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style:text-underline-style="none" fo:font-weight="normal" officeooo:rsid="00178174" officeooo:paragraph-rsid="00178174" style:font-size-asian="10.5pt" style:font-weight-asian="normal" style:font-size-complex="12pt" style:font-weight-complex="normal" fo:hyphenate="false" fo:hyphenation-remain-char-count="2" fo:hyphenation-push-char-count="2"/>
    </style:style>
    <style:style style:name="P15"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size="12pt" style:text-underline-style="none" fo:font-weight="normal" officeooo:rsid="00178174" officeooo:paragraph-rsid="0125e7cb" style:font-size-asian="10.5pt" style:font-weight-asian="normal" style:font-size-complex="12pt" style:font-weight-complex="normal"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style:text-underline-style="none" fo:font-weight="normal" officeooo:rsid="0019ea61" officeooo:paragraph-rsid="00284b29" style:font-size-asian="10.5pt" style:font-weight-asian="normal" style:font-size-complex="12pt" style:font-weight-complex="normal" fo:hyphenate="fals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bold" officeooo:rsid="001bf576" officeooo:paragraph-rsid="00150a7e" style:font-size-asian="10.5pt" style:font-weight-asian="bold" style:font-size-complex="12pt" style:font-weight-complex="bold"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bold" officeooo:rsid="00150a7e" officeooo:paragraph-rsid="00150a7e" style:font-size-asian="10.5pt" style:font-weight-asian="bold" style:font-size-complex="12pt" style:font-weight-complex="bold"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a08042" style:font-size-asian="10.5pt" style:font-size-complex="12pt"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none" fo:font-weight="normal" officeooo:rsid="00a3d450" officeooo:paragraph-rsid="01360368" style:font-size-asian="10.5pt" style:font-weight-asian="normal" style:font-name-complex="Times New Roman" style:font-size-complex="12pt" style:font-weight-complex="normal"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none" fo:font-weight="normal" officeooo:rsid="00a3d450" officeooo:paragraph-rsid="01394678" style:font-size-asian="10.5pt" style:font-weight-asian="normal" style:font-name-complex="Times New Roman" style:font-size-complex="12pt" style:font-weight-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none" fo:font-weight="normal" officeooo:rsid="0137e5cc" officeooo:paragraph-rsid="0137e5cc" style:font-size-asian="10.5pt" style:font-weight-asian="normal" style:font-name-complex="Times New Roman" style:font-size-complex="12pt" style:font-weight-complex="normal"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none" fo:font-weight="normal" officeooo:rsid="01394678" officeooo:paragraph-rsid="01394678" style:font-size-asian="10.5pt" style:font-weight-asian="normal" style:font-name-complex="Times New Roman" style:font-size-complex="12pt" style:font-weight-complex="normal"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none" fo:font-weight="normal" officeooo:rsid="00130ce4" officeooo:paragraph-rsid="01394678" style:font-size-asian="10.5pt" style:font-weight-asian="normal" style:font-name-complex="Times New Roman" style:font-size-complex="12pt" style:font-weight-complex="normal"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none" fo:font-weight="normal" officeooo:rsid="00d263d5" officeooo:paragraph-rsid="01394678" style:font-size-asian="10.5pt" style:font-weight-asian="normal" style:font-name-complex="Times New Roman" style:font-size-complex="12pt" style:font-weight-complex="normal"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none" fo:font-weight="normal" officeooo:rsid="00804032" officeooo:paragraph-rsid="01394678" style:font-size-asian="10.5pt" style:font-weight-asian="normal" style:font-size-complex="12pt" style:font-weight-complex="normal"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solid" style:text-underline-width="auto" style:text-underline-color="font-color" fo:font-weight="bold" officeooo:rsid="01354a0a" officeooo:paragraph-rsid="01354a0a" style:font-size-asian="10.5pt" style:font-weight-asian="bold" style:font-name-complex="Times New Roman" style:font-size-complex="12pt" style:font-weight-complex="bold"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solid" style:text-underline-width="auto" style:text-underline-color="font-color" fo:font-weight="bold" officeooo:rsid="001bf576" officeooo:paragraph-rsid="01394678" style:font-size-asian="10.5pt" style:font-weight-asian="bold" style:font-name-complex="Times New Roman" style:font-size-complex="12pt" style:font-weight-complex="bold"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solid" style:text-underline-width="auto" style:text-underline-color="font-color" fo:font-weight="bold" officeooo:rsid="01394678" officeooo:paragraph-rsid="01394678" style:font-size-asian="10.5pt" style:font-weight-asian="bold" style:font-name-complex="Times New Roman" style:font-size-complex="12pt" style:font-weight-complex="bold"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solid" style:text-underline-width="auto" style:text-underline-color="font-color" fo:font-weight="bold" officeooo:rsid="01354a0a" officeooo:paragraph-rsid="01360368" style:font-size-asian="12pt" style:font-weight-asian="bold" style:font-name-complex="Times New Roman" style:font-size-complex="12pt" style:font-weight-complex="bold"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800000" fo:font-size="12pt" fo:language="sk" fo:country="SK" style:text-underline-style="none" fo:font-weight="normal" officeooo:rsid="00ad4c87" officeooo:paragraph-rsid="0114635c" style:font-size-asian="10.5pt" style:font-weight-asian="normal" style:font-name-complex="Times New Roman" style:font-size-complex="12pt" style:font-weight-complex="normal" fo:hyphenate="false" fo:hyphenation-remain-char-count="2" fo:hyphenation-push-char-count="2"/>
    </style:style>
    <style:style style:name="P32" style:family="paragraph" style:parent-style-name="Standard">
      <style:paragraph-properties fo:margin-left="8.901cm" fo:margin-right="0cm" fo:text-align="justify" style:justify-single-word="false" fo:orphans="2" fo:widows="2" fo:hyphenation-ladder-count="no-limit" fo:text-indent="0cm" style:auto-text-indent="false" style:writing-mode="lr-tb"/>
      <style:text-properties fo:font-size="12pt" style:text-underline-style="none" fo:font-weight="normal" officeooo:rsid="00178174" officeooo:paragraph-rsid="00178174" style:font-size-asian="10.5pt" style:font-weight-asian="normal" style:font-size-complex="12pt" style:font-weight-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fo:font-size="12pt" fo:language="sk" fo:country="SK" style:text-underline-style="none" fo:font-weight="normal" officeooo:rsid="008115fa" officeooo:paragraph-rsid="013a8452" style:font-size-asian="10.5pt" style:font-weight-asian="normal" style:font-name-complex="Times New Roman" style:font-size-complex="12pt" style:font-weight-complex="normal" fo:hyphenate="false" fo:hyphenation-remain-char-count="2" fo:hyphenation-push-char-count="2"/>
    </style:style>
    <style:style style:name="T1" style:family="text">
      <style:text-properties officeooo:rsid="001bd44d"/>
    </style:style>
    <style:style style:name="T2" style:family="text">
      <style:text-properties officeooo:rsid="00a08042"/>
    </style:style>
    <style:style style:name="T3" style:family="text">
      <style:text-properties style:text-underline-style="none" fo:font-weight="normal" officeooo:rsid="0099fa97" style:font-weight-asian="normal" style:font-weight-complex="normal"/>
    </style:style>
    <style:style style:name="T4" style:family="text">
      <style:text-properties style:text-underline-style="none" fo:font-weight="normal" officeooo:rsid="00c43a9c" style:font-weight-asian="normal" style:font-weight-complex="normal"/>
    </style:style>
    <style:style style:name="T5" style:family="text">
      <style:text-properties style:text-underline-style="none" fo:font-weight="normal" officeooo:rsid="00899c52" style:font-weight-asian="normal" style:font-weight-complex="normal"/>
    </style:style>
    <style:style style:name="T6" style:family="text">
      <style:text-properties style:text-underline-style="none" fo:font-weight="normal" officeooo:rsid="00cdb578" style:font-weight-asian="normal" style:font-weight-complex="normal"/>
    </style:style>
    <style:style style:name="T7" style:family="text">
      <style:text-properties style:text-underline-style="none" fo:font-weight="normal" officeooo:rsid="01360368" style:font-weight-asian="normal" style:font-weight-complex="normal"/>
    </style:style>
    <style:style style:name="T8" style:family="text">
      <style:text-properties officeooo:rsid="008115fa" style:font-name-complex="Times New Roman"/>
    </style:style>
    <style:style style:name="T9" style:family="text">
      <style:text-properties officeooo:rsid="008c4717" style:font-name-complex="Times New Roman"/>
    </style:style>
    <style:style style:name="T10" style:family="text">
      <style:text-properties officeooo:rsid="00ed949f" style:font-name-complex="Times New Roman"/>
    </style:style>
    <style:style style:name="T11" style:family="text">
      <style:text-properties officeooo:rsid="00f1fee0" style:font-name-complex="Times New Roman"/>
    </style:style>
    <style:style style:name="T12" style:family="text">
      <style:text-properties officeooo:rsid="00bd8079" style:font-name-complex="Times New Roman"/>
    </style:style>
    <style:style style:name="T13" style:family="text">
      <style:text-properties officeooo:rsid="012677ef" style:font-name-complex="Times New Roman"/>
    </style:style>
    <style:style style:name="T14" style:family="text">
      <style:text-properties officeooo:rsid="00a3d450" style:font-name-complex="Times New Roman"/>
    </style:style>
    <style:style style:name="T15" style:family="text">
      <style:text-properties officeooo:rsid="00a71541" style:font-name-complex="Times New Roman"/>
    </style:style>
    <style:style style:name="T16" style:family="text">
      <style:text-properties officeooo:rsid="00e02311"/>
    </style:style>
    <style:style style:name="T17" style:family="text">
      <style:text-properties officeooo:rsid="00f1fee0"/>
    </style:style>
    <style:style style:name="T18" style:family="text">
      <style:text-properties officeooo:rsid="01054696"/>
    </style:style>
    <style:style style:name="T19" style:family="text">
      <style:text-properties officeooo:rsid="01354a0a"/>
    </style:style>
    <style:style style:name="T20" style:family="text">
      <style:text-properties fo:font-weight="bold" style:font-weight-asian="bold" style:font-weight-complex="bold"/>
    </style:style>
    <style:style style:name="T21" style:family="text">
      <style:text-properties fo:font-weight="bold" officeooo:rsid="00d4aae1" style:font-weight-asian="bold" style:font-weight-complex="bold"/>
    </style:style>
    <style:style style:name="T22" style:family="text">
      <style:text-properties officeooo:rsid="01360368"/>
    </style:style>
    <style:style style:name="T23" style:family="text">
      <style:text-properties fo:font-size="12pt" fo:language="sk" fo:country="SK" style:font-size-asian="12pt" style:font-size-complex="12pt"/>
    </style:style>
    <style:style style:name="T24" style:family="text">
      <style:text-properties fo:color="#000000" fo:font-size="12pt" fo:language="sk" fo:country="SK" style:font-size-asian="12pt" style:font-size-complex="12pt"/>
    </style:style>
    <style:style style:name="T25" style:family="text">
      <style:text-properties fo:color="#000000" fo:font-size="12pt" fo:language="sk" fo:country="SK" officeooo:rsid="01394678" style:font-size-asian="12pt" style:font-size-complex="12pt"/>
    </style:style>
    <style:style style:name="T26" style:family="text">
      <style:text-properties fo:color="#000000" fo:font-size="12pt" fo:language="sk" fo:country="SK" officeooo:rsid="01394678" style:font-size-asian="12pt" style:font-name-complex="Times New Roman" style:font-size-complex="12pt"/>
    </style:style>
    <style:style style:name="T27" style:family="text">
      <style:text-properties fo:color="#000000" fo:font-size="12pt" fo:language="sk" fo:country="SK" style:text-underline-style="none" fo:font-weight="normal" style:font-size-asian="12pt" style:font-weight-asian="normal" style:font-name-complex="Times New Roman" style:font-size-complex="12pt" style:font-weight-complex="normal"/>
    </style:style>
    <style:style style:name="T28" style:family="text">
      <style:text-properties fo:color="#000000" fo:font-size="12pt" fo:language="sk" fo:country="SK" style:text-underline-style="none" fo:font-weight="normal" officeooo:rsid="01394678" style:font-size-asian="12pt" style:font-weight-asian="normal" style:font-name-complex="Times New Roman" style:font-size-complex="12pt" style:font-weight-complex="normal"/>
    </style:style>
    <style:style style:name="T29" style:family="text">
      <style:text-properties fo:color="#000000" fo:font-size="12pt" fo:language="sk" fo:country="SK" style:text-underline-style="none" fo:font-weight="normal" officeooo:rsid="00d263d5" style:font-size-asian="12pt" style:font-weight-asian="normal" style:font-name-complex="Times New Roman" style:font-size-complex="12pt" style:font-weight-complex="normal"/>
    </style:style>
    <style:style style:name="T30" style:family="text">
      <style:text-properties fo:color="#000000" fo:font-size="12pt" fo:language="sk" fo:country="SK" style:text-underline-style="none" fo:font-weight="normal" officeooo:rsid="013c6bf2" style:font-size-asian="12pt" style:font-weight-asian="normal" style:font-name-complex="Times New Roman" style:font-size-complex="12pt" style:font-weight-complex="normal"/>
    </style:style>
    <style:style style:name="T31" style:family="text">
      <style:text-properties officeooo:rsid="01394678"/>
    </style:style>
    <style:style style:name="T32" style:family="text">
      <style:text-properties officeooo:rsid="013a8452"/>
    </style:style>
    <style:style style:name="T33" style:family="text">
      <style:text-properties officeooo:rsid="013b17d5"/>
    </style:style>
    <style:style style:name="T34" style:family="text">
      <style:text-properties officeooo:rsid="013c6b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 á p i s n i c a</text:p>
      <text:p text:style-name="P1"/>
      <text:p text:style-name="P3">z <text:span text:style-name="T18">I</text:span>. <text:span text:style-name="T22">mim. </text:span>zasadnutia obecného zastupiteľstva konané dňa <text:span text:style-name="T22">01. 06.2022</text:span> o 1<text:span text:style-name="T2">8</text:span>.<text:span text:style-name="T17">0</text:span>0 hodine </text:p>
      <text:p text:style-name="P8">v <text:span text:style-name="T16">kancelárii obecného úradu v Borši</text:span></text:p>
      <text:p text:style-name="P2"/>
      <text:p text:style-name="P4">Prítomní: podľa prezenčnej listiny </text:p>
      <text:p text:style-name="P4"/>
      <text:p text:style-name="P11">1. Otvorenie zasadnutia</text:p>
      <text:p text:style-name="P11">2. Schválenie programu zasadnutia obecného zastupiteľstva</text:p>
      <text:p text:style-name="P11">3. Voľba návrhovej komisie, overovateľov zápisnice, zapisovateľa</text:p>
      <text:p text:style-name="P10"><text:span text:style-name="T23">4. </text:span><text:span text:style-name="T24">Informatívna správa o organizovaní XIX. Tokajského festivalu a schválenie poplatku za</text:span></text:p>
      <text:p text:style-name="P6"><text:s text:c="4"/>predaj</text:p>
      <text:p text:style-name="P6">5. Diskusia</text:p>
      <text:p text:style-name="P6">6. Záver</text:p>
      <text:p text:style-name="P5"/>
      <text:p text:style-name="P18">Schválenie programu zasadnutia obecného zastupiteľstva</text:p>
      <text:p text:style-name="P19"><text:span text:style-name="T5">Pani starostka otvorila zasadnutie obecného zastupiteľstva. </text:span><text:span text:style-name="T3">Členovia obecného zastupiteľstva </text:span><text:span text:style-name="T6">jednohlasne </text:span><text:span text:style-name="T3">schválili program </text:span><text:span text:style-name="T7">mimoriadneho </text:span><text:span text:style-name="T3">zasadnutia</text:span><text:span text:style-name="T4">. </text:span><text:span text:style-name="T3"><text:s/></text:span></text:p>
      <text:p text:style-name="P20">Hlasovanie: Prezentovalo sa: 5 poslancov (Mgr. J. Csonka, J. Beláz, Š. Kavčák, Ing. N. Balogh, M. Suchoža) za hlasovalo: 5 poslancov (Mgr. J. Csonka, J. Beláz, Š. Kavčák, Ing. N. Balogh, M. Suchoža), proti hlasovalo: 0 poslancov, neprítomný: 2 poslanci <text:s/>- M. Palko, Ing. F. Džubák</text:p>
      <text:p text:style-name="P31"/>
      <text:p text:style-name="P17">Voľba návrhovej komisie, overovateľov zápisnice, zapisovateľa</text:p>
      <text:p text:style-name="P13">Nasledovala voľba členov <text:span text:style-name="T33">návrhovej </text:span>komisi<text:span text:style-name="T33">e</text:span>, overovateľov zápisnice a zapisovateľa. Pani starostka navrhla členov do návrhov<text:span text:style-name="T34">ej </text:span>komisi<text:span text:style-name="T34">e</text:span> – <text:span text:style-name="T19">Š. Kavčák, Ing. N. Balogh, </text:span>overovate<text:span text:style-name="T34">ľov</text:span> zápisnice – <text:span text:style-name="T22">J. Beláz, M. Suchoža,</text:span> zapisovateľ<text:span text:style-name="T34">a</text:span> – <text:span text:style-name="T1">Z. Behinová Suchožová</text:span>. Členovia obecného zastupiteľstva schválili predložený návrh členov. </text:p>
      <text:p text:style-name="P20">Hlasovanie: Prezentovalo sa: 5 poslancov (Mgr. J. Csonka, J. Beláz, Š. Kavčák, Ing. N. Balogh, M. Suchoža) za hlasovalo: 5 poslancov (Mgr. J. Csonka, J. Beláz, Š. Kavčák, Ing. N. Balogh, M. Suchoža), proti hlasovalo: 0 poslancov, neprítomný: 2 poslanci <text:s/>- M. Palko, Ing. F. Džubák</text:p>
      <text:p text:style-name="P17"/>
      <text:p text:style-name="P7">Informatívna správa o organizovaní XIX. Tokajského festivalu a schválenie poplatku za</text:p>
      <text:p text:style-name="P30">predaj</text:p>
      <text:p text:style-name="P22">Pani starostka informovala členov obecného zastupiteľstva o organizovaní XIX. Tokajského festivalu. Informovala prítomných o programe, ktorý sa organizuje v dňoch 04.-05.06.2022. Pripomenula, že v sobotu bude potrebné pre účinkujúcich doručiť obe<text:span text:style-name="T33">d</text:span> zo školskej jedálne, preto poprosila členov o pomoc. Pán J. Beláza a p. Š. Kavčák súhlasili a <text:span text:style-name="T31">ponúkli svoju pomoc pri doručení. Ďalej pani starostka poprosila ešte <text:s/>o pomoc pri dovoze účinkujúcich z Brehova. Účinkujúcich bude potrebné doviezť z Brehova o 13:00 hod. a potom ich doviezť späť. </text:span></text:p>
      <text:p text:style-name="P23">Ďalej pani starostka informovala členov o predaji a remeselných aktivitách. <text:span text:style-name="T34">Starostka poprosila členov, aby sa venovali o návšteve z Nagykálló.</text:span></text:p>
      <text:p text:style-name="P21">Hlasovanie: Prezentovalo sa: 5 poslancov (Mgr. J. Csonka, J. Beláz, Š. Kavčák, Ing. N. Balogh, M. Suchoža) za hlasovalo: 5 poslancov (Mgr. J. Csonka, J. Beláz, Š. Kavčák, Ing. N. Balogh, M. Suchoža), proti hlasovalo: 0 poslancov, neprítomný: 2 poslanci <text:s/>- M. Palko, Ing. F. Džubák</text:p>
      <text:p text:style-name="P28"/>
      <text:p text:style-name="P23"/>
      <text:p text:style-name="P9"><text:span text:style-name="T25">S</text:span><text:span text:style-name="T24">chválenie poplatku za </text:span><text:span text:style-name="T26">predaj na Tokajskom festivale</text:span></text:p>
      <text:p text:style-name="P12"><text:span text:style-name="T28">Ď</text:span><text:span text:style-name="T27">alej sa pristúpilo k schváleniu poplatku za predaj na Tokajskom festivale. Členovia obecného zastupiteľstva ruši</text:span><text:span text:style-name="T30">a</text:span><text:span text:style-name="T27"> </text:span><text:span text:style-name="T29">uznesenie č. 1/TOKAJSKÝ FESTIVAL/2012 zo dňa 26.júna 2012 v úplnom znení. </text:span></text:p>
      <text:p text:style-name="P21">Hlasovanie: Prezentovalo sa: 5 poslancov (Mgr. J. Csonka, J. Beláz, Š. Kavčák, Ing. N. Balogh, M. Suchoža) za hlasovalo: 5 poslancov (Mgr. J. Csonka, J. Beláz, Š. Kavčák, Ing. N. Balogh, M. Suchoža), proti hlasovalo: 0 poslancov, neprítomný: 2 poslanci <text:s/>- M. Palko, Ing. F. Džubák</text:p>
      <text:p text:style-name="P28"/>
      <text:p text:style-name="P23"/>
      <text:p text:style-name="P27"/>
      <text:p text:style-name="P27"/>
      <text:p text:style-name="P27"><text:soft-page-break/></text:p>
      <text:p text:style-name="P27"/>
      <text:p text:style-name="P23">Zároveň členovia obecného zastupiteľstva schválili poplatky za predaj občerstvenia <text:span text:style-name="T34">a </text:span>iných vecí na Tokajskom festivale: </text:p>
      <text:p text:style-name="P25">1. predajcovia z obce Borša – bez poplatku</text:p>
      <text:p text:style-name="P25">2. ostatní predajcovia:</text:p>
      <text:p text:style-name="P25"><text:s text:c="5"/>a) <text:span text:style-name="T20">2 dni bez elektriny </text:span><text:span text:style-name="T21">30</text:span><text:span text:style-name="T20"> €</text:span></text:p>
      <text:p text:style-name="P25"><text:s text:c="5"/>b) <text:span text:style-name="T20">2 dni s elektrinou <text:s/></text:span><text:span text:style-name="T21">50</text:span><text:span text:style-name="T20"> €</text:span></text:p>
      <text:p text:style-name="P25"><text:s text:c="5"/>c) <text:span text:style-name="T20">1 deň bez elektriny </text:span><text:span text:style-name="T21">20</text:span><text:span text:style-name="T20"> €</text:span></text:p>
      <text:p text:style-name="P25"><text:s text:c="5"/>d) <text:span text:style-name="T20">1 deň s elektrinou </text:span><text:span text:style-name="T21">30</text:span><text:span text:style-name="T20"> €</text:span></text:p>
      <text:p text:style-name="P26"><text:span text:style-name="T8">Hlasovanie: Prezentovalo sa: </text:span><text:span text:style-name="T15">5</text:span><text:span text:style-name="T13"> </text:span><text:span text:style-name="T9">poslancov (Mgr. J. Csonka, </text:span><text:span text:style-name="T10">J. Beláz, </text:span><text:span text:style-name="T12">Š. Kavčák, </text:span><text:span text:style-name="T13">Ing. N. Balogh, </text:span><text:span text:style-name="T15">M. Suchoža</text:span><text:span text:style-name="T9">) za hlasovalo: </text:span><text:span text:style-name="T15">5</text:span><text:span text:style-name="T9"> poslancov (Mgr. J. Csonka, </text:span><text:span text:style-name="T10">J. Beláz, </text:span><text:span text:style-name="T12">Š. Kavčák, </text:span><text:span text:style-name="T13">Ing. N. Balogh, </text:span><text:span text:style-name="T15">M. Suchoža</text:span><text:span text:style-name="T9">), proti hlasovalo: 0 poslancov, neprítomný: </text:span><text:span text:style-name="T15">2</text:span><text:span text:style-name="T11"> poslanc</text:span><text:span text:style-name="T15">i</text:span><text:span text:style-name="T11"> <text:s/>- </text:span><text:span text:style-name="T14">M. </text:span><text:span text:style-name="T15">Palko, Ing. F. Džubák</text:span></text:p>
      <text:p text:style-name="P24"/>
      <text:p text:style-name="P29">Informatívne správy</text:p>
      <text:p text:style-name="P23">Pani starostka informovala členov obecného zastupiteľstva o <text:span text:style-name="T32">pripravovanej akcii čistenie rieky Bodrog, ktorá sa uskutoční v dňoch 23.-24. 06.2022. Zároveň informovala členov obecného zastupiteľstva o podanej žiadosti na dotáciu na kúpu kosačky pre Futbalový klub II. Rákoczi Ferenc Borša, ktorá bola podaná na Miniszterelnökség Nemzetpolitikai Államtitkársága, Budapest. Členovia obecného zastupiteľstva brali na vedomie uvedené informatívne správy. </text:span></text:p>
      <text:p text:style-name="P33">Hlasovanie: Prezentovalo sa: 5 poslancov (Mgr. J. Csonka, J. Beláz, Š. Kavčák, Ing. N. Balogh, M. Suchoža) za hlasovalo: 5 poslancov (Mgr. J. Csonka, J. Beláz, Š. Kavčák, Ing. N. Balogh, M. Suchoža), proti hlasovalo: 0 poslancov, neprítomný: 2 poslanci <text:s/>- M. Palko, Ing. F. Džubák</text:p>
      <text:p text:style-name="P27"/>
      <text:p text:style-name="P16">Záverom starostka obce poďakovala členom za účasť na zasadnutí. </text:p>
      <text:p text:style-name="P14">Overovatelia zápisnice: </text:p>
      <text:p text:style-name="P14"/>
      <text:p text:style-name="P14"><text:span text:style-name="T32">J. Beláz <text:tab/> <text:s text:c="7"/></text:span><text:s/>…..................................................</text:p>
      <text:p text:style-name="P14"/>
      <text:p text:style-name="P15"><text:span text:style-name="T32">M. Suchoža <text:s text:c="10"/></text:span><text:s text:c="3"/>…...............................................… <text:s text:c="23"/>Ing. Anna Tünde Vargová </text:p>
      <text:p text:style-name="P32"><text:s text:c="31"/>starostka obc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sk" fo:country="SK"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fo:language="cs" fo:country="CZ"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17" style:display-name="ListLabel 17"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06cm" fo:margin-bottom="0.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8T09:10:34.806000000</meta:creation-date>
    <dc:date>2022-07-08T08:42:38.466000000</dc:date>
    <meta:editing-duration>P1DT23H11M9S</meta:editing-duration>
    <meta:editing-cycles>100</meta:editing-cycles>
    <meta:generator>LibreOffice/5.0.4.2$Windows_x86 LibreOffice_project/2b9802c1994aa0b7dc6079e128979269cf95bc78</meta:generator>
    <meta:print-date>2022-07-08T08:42:31.670000000</meta:print-date>
    <meta:document-statistic meta:table-count="0" meta:image-count="0" meta:object-count="0" meta:page-count="2" meta:paragraph-count="41" meta:word-count="682" meta:character-count="4813" meta:non-whitespace-character-count="4045"/>
  </office:meta>
</office:document-meta>
</file>