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30dd9f" officeooo:paragraph-rsid="0143d05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4217e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4217e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1423c4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officeooo:paragraph-rsid="014217e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rsid="0030dd9f" officeooo:paragraph-rsid="0143d05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192c0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3d05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3d05a" officeooo:paragraph-rsid="014530c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530ce" officeooo:paragraph-rsid="014530c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43d05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4a0a" style:font-size-asian="10.5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23c49" officeooo:paragraph-rsid="01423c49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3d05a" officeooo:paragraph-rsid="0143d05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530ce" officeooo:paragraph-rsid="014530c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143d05a" officeooo:paragraph-rsid="0143d05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0ac48" officeooo:paragraph-rsid="0137d28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0ac48" officeooo:paragraph-rsid="01423c4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3d05a" officeooo:paragraph-rsid="0143d05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3d05a" officeooo:paragraph-rsid="0143d05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804032" officeooo:paragraph-rsid="0149be6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rsid="00d7fd3c" officeooo:paragraph-rsid="0143d05a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9be61"/>
    </style:style>
    <style:style style:name="P39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Default">
      <style:paragraph-properties fo:text-align="justify" style:justify-single-word="false"/>
      <style:text-properties style:font-name="Garamond" officeooo:paragraph-rsid="0149be61"/>
    </style:style>
    <style:style style:name="P41" style:family="paragraph" style:parent-style-name="Default">
      <style:paragraph-properties fo:text-align="justify" style:justify-single-word="false"/>
      <style:text-properties officeooo:paragraph-rsid="0149be61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3d05a" officeooo:paragraph-rsid="0149ee4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530ce" officeooo:paragraph-rsid="014530c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9ee45" officeooo:paragraph-rsid="0149ee4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officeooo:rsid="008115fa" style:font-name-complex="Times New Roman"/>
    </style:style>
    <style:style style:name="T8" style:family="text">
      <style:text-properties officeooo:rsid="008c4717" style:font-name-complex="Times New Roman"/>
    </style:style>
    <style:style style:name="T9" style:family="text">
      <style:text-properties officeooo:rsid="00ed949f" style:font-name-complex="Times New Roman"/>
    </style:style>
    <style:style style:name="T10" style:family="text">
      <style:text-properties officeooo:rsid="00f1fee0" style:font-name-complex="Times New Roman"/>
    </style:style>
    <style:style style:name="T11" style:family="text">
      <style:text-properties officeooo:rsid="007308ee" style:font-name-complex="Times New Roman"/>
    </style:style>
    <style:style style:name="T12" style:family="text">
      <style:text-properties officeooo:rsid="00ad4c87" style:font-name-complex="Times New Roman"/>
    </style:style>
    <style:style style:name="T13" style:family="text">
      <style:text-properties officeooo:rsid="0077bc4a" style:font-name-complex="Times New Roman"/>
    </style:style>
    <style:style style:name="T14" style:family="text">
      <style:text-properties officeooo:rsid="00bd8079" style:font-name-complex="Times New Roman"/>
    </style:style>
    <style:style style:name="T15" style:family="text">
      <style:text-properties officeooo:rsid="012677ef" style:font-name-complex="Times New Roman"/>
    </style:style>
    <style:style style:name="T16" style:family="text">
      <style:text-properties officeooo:rsid="00a3d450" style:font-name-complex="Times New Roman"/>
    </style:style>
    <style:style style:name="T17" style:family="text">
      <style:text-properties officeooo:rsid="014217ee" style:font-name-complex="Times New Roman"/>
    </style:style>
    <style:style style:name="T18" style:family="text">
      <style:text-properties officeooo:rsid="00e02311"/>
    </style:style>
    <style:style style:name="T19" style:family="text">
      <style:text-properties officeooo:rsid="00f1fee0"/>
    </style:style>
    <style:style style:name="T20" style:family="text">
      <style:text-properties officeooo:rsid="014017d0"/>
    </style:style>
    <style:style style:name="T21" style:family="text">
      <style:text-properties officeooo:rsid="014217ee"/>
    </style:style>
    <style:style style:name="T22" style:family="text">
      <style:text-properties fo:color="#000000" fo:font-size="12pt" fo:language="sk" fo:country="SK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12pt" fo:language="sk" fo:country="SK" style:text-underline-style="none" fo:font-weight="normal" officeooo:rsid="00d9d90c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font-size="12pt" fo:language="sk" fo:country="SK" style:text-underline-style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officeooo:rsid="01423c49"/>
    </style:style>
    <style:style style:name="T26" style:family="text">
      <style:text-properties officeooo:rsid="00311b52"/>
    </style:style>
    <style:style style:name="T27" style:family="text">
      <style:text-properties officeooo:rsid="014530ce"/>
    </style:style>
    <style:style style:name="T28" style:family="text">
      <style:text-properties style:font-name="Garamond"/>
    </style:style>
    <style:style style:name="T29" style:family="text">
      <style:text-properties style:font-name="Garamond" officeooo:rsid="00db505b"/>
    </style:style>
    <style:style style:name="T30" style:family="text">
      <style:text-properties fo:color="#00000a" style:font-name="Garamond"/>
    </style:style>
    <style:style style:name="T31" style:family="text">
      <style:text-properties fo:color="#00000a" style:font-name="Garamond" fo:font-weight="bold" style:font-weight-asian="bold"/>
    </style:style>
    <style:style style:name="T32" style:family="text">
      <style:text-properties fo:color="#00000a" style:font-name="Garamond" fo:font-weight="normal" style:font-weight-asian="normal" style:font-weight-complex="normal"/>
    </style:style>
    <style:style style:name="T33" style:family="text">
      <style:text-properties style:text-position="super 58%" style:font-name="Garamond"/>
    </style:style>
    <style:style style:name="T34" style:family="text">
      <style:text-properties fo:font-size="12pt" style:text-underline-style="none" fo:font-weight="normal" officeooo:rsid="00130ce4" style:font-size-asian="10.5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142b03" style:font-size-asian="10.5pt" style:font-weight-asian="normal" style:font-size-complex="12pt" style:font-weight-complex="normal"/>
    </style:style>
    <style:style style:name="T36" style:family="text">
      <style:text-properties officeooo:rsid="0149c47f"/>
    </style:style>
    <style:style style:name="T37" style:family="text">
      <style:text-properties officeooo:rsid="0149ee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20">IV</text:span>. zasadnutia obecného zastupiteľstva konané dňa <text:span text:style-name="T21">05. mája</text:span> o 1<text:span text:style-name="T2">8</text:span>.<text:span text:style-name="T19">0</text:span>0 hodine </text:p>
      <text:p text:style-name="P9">v <text:span text:style-name="T18">kancelárii obecného úradu v Borši</text:span></text:p>
      <text:p text:style-name="P2"/>
      <text:p text:style-name="P5">Prítomní: podľa prezenčnej listiny </text:p>
      <text:p text:style-name="P5"/>
      <text:p text:style-name="P10">1. Otvorenie zasadnutia</text:p>
      <text:p text:style-name="P10">2. Schválenie programu zasadnutia obecného zastupiteľstva</text:p>
      <text:p text:style-name="P10">3. Voľba návrhovej komisie, overovateľov zápisnice, zapisovateľa</text:p>
      <text:p text:style-name="P10">4. Kontrola plnenia uznesení z minulého zasadnutia obecného zastupiteľstva</text:p>
      <text:p text:style-name="P7">5. Schválenie zmien vo VZN o výške príspevkov na čiastkovú úhradu výdavkov v školách a</text:p>
      <text:p text:style-name="P7"><text:s text:c="3"/>školských zariadeniach zriadených Obcou Borša a o zápise detí na plnenie povinnej školskej </text:p>
      <text:p text:style-name="P7"><text:s text:c="3"/>dochádzky do základných škôl</text:p>
      <text:p text:style-name="P7">6. Organizačné veci:</text:p>
      <text:p text:style-name="P7"><text:s text:c="4"/>- Oslava: Deň matiek</text:p>
      <text:p text:style-name="P7"><text:s text:c="4"/>- XIX. Tokajský festival</text:p>
      <text:p text:style-name="P7">7. Informatívne správy o dianí v obci </text:p>
      <text:p text:style-name="P7">8. Diskusia</text:p>
      <text:p text:style-name="P6">9. Záver</text:p>
      <text:p text:style-name="P18"/>
      <text:p text:style-name="P18">Schválenie programu zasadnutia obecného zastupiteľstva</text:p>
      <text:p text:style-name="P19"><text:span text:style-name="T5">Pani starostka otvorila zasadnutie obecného zastupiteľstva. <text:s/></text:span><text:span text:style-name="T3">Členovia obecného zastupiteľstva </text:span><text:span text:style-name="T6">jednohlasne </text:span><text:span text:style-name="T3">schválili program zasadnutia</text:span><text:span text:style-name="T4">. </text:span><text:span text:style-name="T3"><text:s/></text:span></text:p>
      <text:p text:style-name="P26"><text:span text:style-name="T7">Hlasovanie: Prezentovalo sa: </text:span><text:span text:style-name="T17">5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4">Š. Kavčák, </text:span><text:span text:style-name="T15">Ing. N. Balogh</text:span><text:span text:style-name="T8">) za hlasovalo: </text:span><text:span text:style-name="T17">5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2</text:span><text:span text:style-name="T10"> poslanc</text:span><text:span text:style-name="T17">i</text:span><text:span text:style-name="T10"> <text:s/>- </text:span><text:span text:style-name="T16">M. Suchoža, </text:span><text:span text:style-name="T17">M. Palko</text:span></text:p>
      <text:p text:style-name="P36"/>
      <text:p text:style-name="P17">Voľba návrhovej komisie, overovateľov zápisnice, zapisovateľa</text:p>
      <text:p text:style-name="P12">Nasledovala voľba členov komisií, overovateľov zápisnice a zapisovateľa. Pani starostka navrhla členov do návrhov<text:span text:style-name="T37">ej </text:span>komisi<text:span text:style-name="T37">e</text:span> – <text:span text:style-name="T21">Mgr. J. Csonka, J. Beláz, </text:span>overovate<text:span text:style-name="T37">ľov </text:span>zápisnice – <text:span text:style-name="T21">Ing. F. Džubák, Š. Kavčák, </text:span>zapisovate<text:span text:style-name="T37">ľa</text:span> – <text:span text:style-name="T1">Z. Behinová Suchožová</text:span>. Členovia obecného zastupiteľstva schválili predložený návrh členov. </text:p>
      <text:p text:style-name="P26"><text:span text:style-name="T7">Hlasovanie: Prezentovalo sa: </text:span><text:span text:style-name="T17">5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4">Š. Kavčák, </text:span><text:span text:style-name="T15">Ing. N. Balogh</text:span><text:span text:style-name="T8">) za hlasovalo: </text:span><text:span text:style-name="T17">5</text:span><text:span text:style-name="T8"> poslancov (Mgr. J. Csonka, </text:span><text:span text:style-name="T13">Ing. F. Džubák</text:span><text:span text:style-name="T8">, </text:span><text:span text:style-name="T9">J. Beláz, </text:span><text:span text:style-name="T14">Š. Kavčák, </text:span><text:span text:style-name="T15">Ing. N. Balogh</text:span><text:span text:style-name="T8">), proti hlasovalo: 0 poslancov, neprítomný: </text:span><text:span text:style-name="T17">2</text:span><text:span text:style-name="T10"> poslanc</text:span><text:span text:style-name="T17">i</text:span><text:span text:style-name="T12"> – </text:span><text:span text:style-name="T16">M. Suchoža</text:span><text:span text:style-name="T10">, </text:span><text:span text:style-name="T17">M. Palko</text:span></text:p>
      <text:p text:style-name="P17"/>
      <text:p text:style-name="P17">Kontrola plnenia uznesení z minulého zasadnutia obecného zastupiteľstva</text:p>
      <text:p text:style-name="P13">Pani starostka vykonala kontrolu plnenia uznesení z minulého zasadnutia obecného zastupiteľstva. </text:p>
      <text:p text:style-name="P20">Členovia obecného zastupiteľstva brali na vedomie kontrolu plnenia uznesení z minulého zasadnutia bez pripomienok. <text:s/></text:p>
      <text:p text:style-name="P26"><text:span text:style-name="T7">Hlasovanie: Prezentovalo sa: </text:span><text:span text:style-name="T17">5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4">Š. Kavčák, </text:span><text:span text:style-name="T15">Ing. N. Balogh</text:span><text:span text:style-name="T8">) za hlasovalo: </text:span><text:span text:style-name="T17">5</text:span><text:span text:style-name="T8"> poslancov (Mgr. J. Csonka, </text:span><text:span text:style-name="T13">Ing. F. Džubák</text:span><text:span text:style-name="T8">, </text:span><text:span text:style-name="T9">J. Beláz,</text:span><text:span text:style-name="T11">, </text:span><text:span text:style-name="T14">Š. Kavčák, </text:span><text:span text:style-name="T15">Ing. N. Balogh</text:span><text:span text:style-name="T8">), proti hlasovalo: 0 poslancov, neprítomný: </text:span><text:span text:style-name="T17">2</text:span><text:span text:style-name="T10"> poslanc</text:span><text:span text:style-name="T17">i</text:span><text:span text:style-name="T12"> – <text:s/></text:span><text:span text:style-name="T16">M. Suchoža </text:span><text:span text:style-name="T11">M. Palko</text:span>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Schválenie zmien vo VZN o výške príspevkov na čiastkovú úhradu výdavkov v školách a</text:p>
      <text:p text:style-name="P8">školských zariadeniach zriadených Obcou Borša a o zápise detí na plnenie povinnej školskej </text:p>
      <text:p text:style-name="P32"><text:span text:style-name="T25">d</text:span>ochádzky do základných škôl</text:p>
      <text:p text:style-name="P27">Pani starostka pripomenula žiadosť od Základnej školy s materskou školou ohľadom úpravy výšky príspevkov na čiastkovú úhradu výdavkov v školách a školských zariadeniach zriadených Obcou Borša. Členovia obecného zastupiteľstva schválili zmeny vo všeobecnom nariadení Obce Borša o výške príspevkov <text:s/>na čiastkovú úhradu výdavkov v školách a školských zariadeniach zriadených Obcou Borša a o zápise detí plnenie povinnej školskej dochádzky do základných škôl: </text:p>
      <text:p text:style-name="P27">Dopĺňa článok 4 nasledovne: </text:p>
      <text:p text:style-name="P4">Článok 4: Výška príspevku v školskej jedálni</text:p>
      <text:p text:style-name="P11">1. Výška príspevku na <text:span text:style-name="T26">čiastočnú úhradu nákladov a podmienky úhrady v školskej jedálni v nadväznosti na Finančné pásma nákladov na nákup potravín na jedno jedlo vydaných MŠ SR sa určuje takto:</text:span></text:p>
      <text:p text:style-name="P37"><text:span text:style-name="T22">f) strava pre </text:span><text:span text:style-name="T23">vojnových utečencov </text:span><text:span text:style-name="T22">z Ukrajiny</text:span><text:span text:style-name="T24"> 3,50 €</text:span></text:p>
      <text:p text:style-name="P30">(1,41 stravné + 2,09 réžia)</text:p>
      <text:p text:style-name="P25">Hlasovanie: Prezentovalo sa: 5 poslancov (Mgr. J. Csonka, Ing. F. Džubák, J. Beláz, Š. Kavčák, Ing. N. Balogh) za hlasovalo: 5 poslancov (Mgr. J. Csonka, Ing. F. Džubák, J. Beláz,, Š. Kavčák, Ing. N. Balogh), proti hlasovalo: 0 poslancov, neprítomný: 2 poslanci – <text:s/>M. Suchoža M. Palko</text:p>
      <text:p text:style-name="P31"/>
      <text:p text:style-name="P33">Organizačné veci </text:p>
      <text:p text:style-name="P28">Pani starostka informovala členov obecného zastupiteľstva o organizovaní osláv ku Dňu matiek dňa 15. mája 2022 v kultúrnom dome. </text:p>
      <text:p text:style-name="P42">Ďalej pani starostka informovala členov obecného zastupiteľstva:</text:p>
      <text:p text:style-name="P42">- <text:s/>o organizovaní Tokajského festivalu v dňoch 04.-05. <text:span text:style-name="T36">júna</text:span> 2022. </text:p>
      <text:p text:style-name="P28">- <text:s/>o začatých prácach vybudovaní Vodného tábora na pozemku pri futbalovom ihrisku. </text:p>
      <text:p text:style-name="P29">Členovia obecného zastupiteľstva brali na vedomie uvedené organizačné veci. </text:p>
      <text:p text:style-name="P25">Hlasovanie: Prezentovalo sa: 5 poslancov (Mgr. J. Csonka, Ing. F. Džubák, J. Beláz, Š. Kavčák, Ing. N. Balogh) za hlasovalo: 5 poslancov (Mgr. J. Csonka, Ing. F. Džubák, J. Beláz,, Š. Kavčák, Ing. N. Balogh), proti hlasovalo: 0 poslancov, neprítomný: 2 poslanci – <text:s/>M. Suchoža M. Palko</text:p>
      <text:p text:style-name="P22"/>
      <text:p text:style-name="P34">Informatívne správy</text:p>
      <text:p text:style-name="P24">Pani starostka informovala členov obecného zastupiteľstva o financovaní <text:s/>Futbalového klubu II. Rákoczi Ferenc. </text:p>
      <text:p text:style-name="P44">Vedenie Futbalového klubu II. Františka Rákocziho avizovalo, že schválené finančné prostriedky na rok 2022 nebudú postačujúce.</text:p>
      <text:p text:style-name="P24"/>
      <text:p text:style-name="P23">Ďalej pani starostka informovala členov obecného zastupiteľstva o <text:span text:style-name="T36">podanej žiadosti II. Rákóczi Ferenc n. o. Borsi riaditeľom Dr. Diószegi László o poskytnutí dotácie vo výške 15 000 € nasledovne: </text:span></text:p>
      <text:p text:style-name="P38"><text:span text:style-name="T34">Obecné zastupiteľ</text:span><text:span text:style-name="T35">s</text:span><text:span text:style-name="T34">tvo v <text:s text:c="3"/>B o r š i <text:s/></text:span><text:span text:style-name="T32">schvaľuje</text:span><text:span text:style-name="T31"> </text:span><text:span text:style-name="T28">v zmysle ustanovenia § 7 ods. 2 zákona č. 583/2004 Z. z. o rozpočtových pravidlách územnej samosprávy a o zmene a doplnení niektorých zákonov poskytnutie dotácie vo výške 15 000,- Eur ( slovom : pätnásťtisíc eur ) prijímateľom ktorej bude nezisková organizácia : </text:span><text:span text:style-name="T30">II. Rákóczi Ferenc n.o., so sídlom: Ružová ulica 188/2, 07632 Borša, Slovenská republika, IČO: 51208261, registračné číslo: OVVS/30/2017, registrový úrad: Okresný úrad Košice</text:span><text:span text:style-name="T28">, ktorej zriaďovateľom je aj obec Borša. </text:span></text:p>
      <text:p text:style-name="P41"><text:span text:style-name="T28">Dotácia bude poskytnutá výlučne za účelom úhrady pomernej časti nákladov vo výške predstavujúcej 50 % nákladov spojených s realizáciou inžinierskych sietí ( elektrickej prípojky, vodovodnej prípojky, zbernej nádoby odpadovej vody v objeme 5 m</text:span><text:span text:style-name="T33">3</text:span><text:span text:style-name="T28"> ) zabezpečujúcich riadne fungovanie „vodného tábora“ realizovaného neziskovou organizáciou na parcele č. </text:span><text:span text:style-name="T29">934/1, 932/8 „C“ v katastrálnom území obce Borša </text:span><text:span text:style-name="T28">vo vlastníctve obce Borša ( LV č. </text:span><text:span text:style-name="T29">703</text:span><text:span text:style-name="T28">). </text:span></text:p>
      <text:p text:style-name="P40">Realizácia vyššie uvedeného projektu je v prospech rozvoja obce Borša vo verejnom záujme pri splnení podmienok stanovených zákonom č. 583/2004 Z. z. o rozpočtových pravidlách územnej samosprávy. <text:s/></text:p>
      <text:p text:style-name="P35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>Hlasovanie: Prezentovalo sa: 5 poslancov (Mgr. J. Csonka, Ing. F. Džubák, J. Beláz, Š. Kavčák, Ing. N. Balogh) za hlasovalo: 5 poslancov (Mgr. J. Csonka, Ing. F. Džubák, J. Beláz,, Š. Kavčák, Ing. N. Balogh), proti hlasovalo: 0 poslancov, neprítomný: 2 poslanci – <text:s/>M. Suchoža M. Palko</text:p>
      <text:p text:style-name="P31"/>
      <text:p text:style-name="P16">Záverom starostka obce poďakovala členom za účasť na zasadnutí. </text:p>
      <text:p text:style-name="P14">Overovatelia zápisnice: </text:p>
      <text:p text:style-name="P14"/>
      <text:p text:style-name="P14"><text:span text:style-name="T27">Ing. F. Džubák <text:s/><text:tab/> <text:s text:c="7"/></text:span><text:s/>…..................................................</text:p>
      <text:p text:style-name="P14"/>
      <text:p text:style-name="P15"><text:span text:style-name="T27">Š. Kavčák <text:s text:c="24"/></text:span><text:s text:c="3"/>…...............................................… <text:s text:c="13"/></text:p>
      <text:p text:style-name="P15"/>
      <text:p text:style-name="P15"/>
      <text:p text:style-name="P15"><text:s text:c="107"/>Ing. Anna Tünde Vargová </text:p>
      <text:p text:style-name="P39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7-08T08:14:36.154000000</dc:date>
    <meta:editing-duration>P1DT23H32M32S</meta:editing-duration>
    <meta:editing-cycles>108</meta:editing-cycles>
    <meta:generator>LibreOffice/5.0.4.2$Windows_x86 LibreOffice_project/2b9802c1994aa0b7dc6079e128979269cf95bc78</meta:generator>
    <meta:print-date>2022-07-08T08:14:28.639000000</meta:print-date>
    <meta:document-statistic meta:table-count="0" meta:image-count="0" meta:object-count="0" meta:page-count="3" meta:paragraph-count="58" meta:word-count="946" meta:character-count="6769" meta:non-whitespace-character-count="5626"/>
  </office:meta>
</office:document-meta>
</file>