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36036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3af83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a3d450" officeooo:paragraph-rsid="01360368" style:font-size-asian="10.5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d8ddc9" officeooo:paragraph-rsid="013b7859" style:font-size-asian="10.5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2677ef" officeooo:paragraph-rsid="013b7859" style:font-size-asian="10.5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36036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3af83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13af831"/>
    </style:style>
    <style:style style:name="P14" style:family="paragraph" style:parent-style-name="Standard">
      <style:paragraph-properties fo:text-align="justify" style:justify-single-word="false"/>
      <style:text-properties fo:font-size="12pt" fo:language="sk" fo:country="SK" officeooo:paragraph-rsid="013af83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sk" fo:country="SK" fo:font-weight="normal" officeooo:paragraph-rsid="013af83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sk" fo:country="SK" fo:font-weight="bold" officeooo:paragraph-rsid="013af831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3b7859" style:font-size-asian="10.5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13af831" officeooo:paragraph-rsid="013af831" style:font-size-asian="10.5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13b7859" officeooo:paragraph-rsid="013b7859" style:font-size-asian="10.5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13af831" officeooo:paragraph-rsid="013af831" style:font-size-asian="10.5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language="sk" fo:country="SK" style:text-underline-style="solid" style:text-underline-width="auto" style:text-underline-color="font-color" fo:font-weight="bold" officeooo:rsid="001bf576" officeooo:paragraph-rsid="013b7859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language="sk" fo:country="SK" style:text-underline-style="solid" style:text-underline-width="auto" style:text-underline-color="font-color" fo:font-weight="bold" officeooo:rsid="001bf576" officeooo:paragraph-rsid="013af831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94678" officeooo:paragraph-rsid="0139467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3af831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2677ef" officeooo:paragraph-rsid="013af831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2677ef" officeooo:paragraph-rsid="013b7859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af8369" officeooo:paragraph-rsid="013b7859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b7859" officeooo:paragraph-rsid="013b7859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da0fe1" officeooo:paragraph-rsid="013b7859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a71541" officeooo:paragraph-rsid="013af831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d263d5" officeooo:paragraph-rsid="013af831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af831" style:font-size-asian="10.5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b7859" style:font-size-asian="10.5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bold" officeooo:rsid="00af8369" officeooo:paragraph-rsid="013b7859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54a0a" officeooo:paragraph-rsid="01354a0a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94678" officeooo:paragraph-rsid="01394678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804032" officeooo:paragraph-rsid="013af831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bold" officeooo:rsid="0006bf89" officeooo:paragraph-rsid="013af831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b7859" officeooo:paragraph-rsid="013e9366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360368" style:font-weight-asian="normal" style:font-weight-complex="normal"/>
    </style:style>
    <style:style style:name="T8" style:family="text">
      <style:text-properties style:text-underline-style="none" fo:font-weight="normal" officeooo:rsid="013af831" style:font-weight-asian="normal" style:font-weight-complex="normal"/>
    </style:style>
    <style:style style:name="T9" style:family="text">
      <style:text-properties officeooo:rsid="008115fa" style:font-name-complex="Times New Roman"/>
    </style:style>
    <style:style style:name="T10" style:family="text">
      <style:text-properties officeooo:rsid="008c4717" style:font-name-complex="Times New Roman"/>
    </style:style>
    <style:style style:name="T11" style:family="text">
      <style:text-properties officeooo:rsid="00ed949f" style:font-name-complex="Times New Roman"/>
    </style:style>
    <style:style style:name="T12" style:family="text">
      <style:text-properties officeooo:rsid="007308ee" style:font-name-complex="Times New Roman"/>
    </style:style>
    <style:style style:name="T13" style:family="text">
      <style:text-properties officeooo:rsid="0077bc4a" style:font-name-complex="Times New Roman"/>
    </style:style>
    <style:style style:name="T14" style:family="text">
      <style:text-properties officeooo:rsid="012677ef" style:font-name-complex="Times New Roman"/>
    </style:style>
    <style:style style:name="T15" style:family="text">
      <style:text-properties officeooo:rsid="00df0f69" style:font-name-complex="Times New Roman"/>
    </style:style>
    <style:style style:name="T16" style:family="text">
      <style:text-properties officeooo:rsid="00dc8fca" style:font-name-complex="Times New Roman"/>
    </style:style>
    <style:style style:name="T17" style:family="text">
      <style:text-properties officeooo:rsid="00e02311"/>
    </style:style>
    <style:style style:name="T18" style:family="text">
      <style:text-properties officeooo:rsid="01054696"/>
    </style:style>
    <style:style style:name="T19" style:family="text">
      <style:text-properties officeooo:rsid="01354a0a"/>
    </style:style>
    <style:style style:name="T20" style:family="text">
      <style:text-properties officeooo:rsid="01360368"/>
    </style:style>
    <style:style style:name="T21" style:family="text">
      <style:text-properties fo:font-size="12pt" fo:language="sk" fo:country="SK" style:font-size-asian="12pt" style:font-size-complex="12pt"/>
    </style:style>
    <style:style style:name="T22" style:family="text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T23" style:family="text">
      <style:text-properties fo:color="#000000" officeooo:rsid="00d8ddc9"/>
    </style:style>
    <style:style style:name="T24" style:family="text">
      <style:text-properties officeooo:rsid="013af831"/>
    </style:style>
    <style:style style:name="T25" style:family="text">
      <style:text-properties officeooo:rsid="00df0f69"/>
    </style:style>
    <style:style style:name="T26" style:family="text">
      <style:text-properties officeooo:rsid="013b7859"/>
    </style:style>
    <style:style style:name="T27" style:family="text">
      <style:text-properties officeooo:rsid="00dc8fca"/>
    </style:style>
    <style:style style:name="T28" style:family="text">
      <style:text-properties officeooo:rsid="00da0fe1"/>
    </style:style>
    <style:style style:name="T29" style:family="text">
      <style:text-properties officeooo:rsid="00e2a738"/>
    </style:style>
    <style:style style:name="T30" style:family="text">
      <style:text-properties officeooo:rsid="013d4868"/>
    </style:style>
    <style:style style:name="T31" style:family="text">
      <style:text-properties officeooo:rsid="013e93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á p i s n i c a</text:p>
      <text:p text:style-name="P1"/>
      <text:p text:style-name="P3">z <text:span text:style-name="T18">II</text:span>. <text:span text:style-name="T20">mim. </text:span>zasadnutia obecného zastupiteľstva konané dňa <text:span text:style-name="T24">23. 06.2022</text:span> o 1<text:span text:style-name="T2">8</text:span>.<text:span text:style-name="T24">3</text:span>0 hodine </text:p>
      <text:p text:style-name="P12">v <text:span text:style-name="T17">kancelárii obecného úradu v Borši</text:span></text:p>
      <text:p text:style-name="P2"/>
      <text:p text:style-name="P4">Prítomní: podľa prezenčnej listiny </text:p>
      <text:p text:style-name="P16"/>
      <text:p text:style-name="P14">1. Otvorenie zasadnutia</text:p>
      <text:p text:style-name="P14">2. Schválenie programu zasadnutia obecného zastupiteľstva</text:p>
      <text:p text:style-name="P14">3. Voľba návrhovej komisie, overovateľov zápisnice, zapisovateľa</text:p>
      <text:p text:style-name="P14">4. Kontrola plnenia uznesení z minulého zasadnutia</text:p>
      <text:p text:style-name="P13"><text:span text:style-name="T21">5. </text:span><text:span text:style-name="T22">Určenie volebného obvodu, počtu poslancov <text:s/>Obce Borša na nové volebné obdobie r. 2022 – 2026 a <text:s/>určenie rozsahu výkonu novozvoleného starostu obce</text:span></text:p>
      <text:p text:style-name="P15">6. Voľba člena správnej rady pre <text:s/>neziskovú organizáciu II. Rákóczi Ferenc n. o. <text:s text:c="2"/></text:p>
      <text:p text:style-name="P11">5. Diskusia</text:p>
      <text:p text:style-name="P6">6. Záver</text:p>
      <text:p text:style-name="P10"/>
      <text:p text:style-name="P5"/>
      <text:p text:style-name="P24">Schválenie programu zasadnutia obecného zastupiteľstva</text:p>
      <text:p text:style-name="P26"><text:span text:style-name="T5">Pani starostka otvorila </text:span><text:span text:style-name="T8">II. mimoriadne </text:span><text:span text:style-name="T5">zasadnutie obecného zastupiteľstva. </text:span><text:span text:style-name="T3">Členovia obecného zastupiteľstva </text:span><text:span text:style-name="T6">jednohlasne </text:span><text:span text:style-name="T3">schválili program </text:span><text:span text:style-name="T7">mimoriadneho </text:span><text:span text:style-name="T3">zasadnutia</text:span><text:span text:style-name="T4">. </text:span><text:span text:style-name="T3"><text:s/></text:span></text:p>
      <text:p text:style-name="P38"><text:span text:style-name="T9">Hlasovanie: Prezentovalo sa: </text:span><text:span text:style-name="T15">4</text:span><text:span text:style-name="T14"> </text:span><text:span text:style-name="T10">poslanc</text:span><text:span text:style-name="T15">i</text:span><text:span text:style-name="T10"> (Mgr. J. Csonka, </text:span><text:span text:style-name="T13">Ing. F. Džubák</text:span><text:span text:style-name="T10">,</text:span><text:span text:style-name="T16">Š. Kavčák</text:span><text:span text:style-name="T12">, </text:span></text:p>
      <text:p text:style-name="P36">Ing. N. Balogh) za hlasovalo: 4 poslanci (Mgr. J. Csonka, Ing. F. Džubák, Š. Kavčák, <text:s/>Ing. N. Balogh), proti hlasovalo: 0 poslancov, neprítomný: 3 poslanci <text:s/>- M. Suchoža, M. Palko, J. Beláz</text:p>
      <text:p text:style-name="P44"/>
      <text:p text:style-name="P43"/>
      <text:p text:style-name="P23">Voľba návrhovej komisie, overovateľov zápisnice, zapisovateľa</text:p>
      <text:p text:style-name="P17">Nasledovala voľba členov komisií, overovateľov zápisnice a zapisovateľa. Pani starostka navrhla členov do komisií nasledovne: návrhová komisia – <text:span text:style-name="T19">Š. Kavčák, Ing. N. Balogh, </text:span>overovatelia zápisnice – <text:span text:style-name="T24">Mgr. J. Csonka, Ing. F. Džubák,</text:span> zapisovateľ – <text:span text:style-name="T1">Z. Behinová Suchožová</text:span>. Členovia obecného zastupiteľstva schválili predložený návrh členov. </text:p>
      <text:p text:style-name="P38"><text:span text:style-name="T9">Hlasovanie: Prezentovalo sa: </text:span><text:span text:style-name="T15">4</text:span><text:span text:style-name="T14"> </text:span><text:span text:style-name="T10">poslanc</text:span><text:span text:style-name="T15">i</text:span><text:span text:style-name="T10"> (Mgr. J. Csonka, </text:span><text:span text:style-name="T13">Ing. F. Džubák</text:span><text:span text:style-name="T10">,</text:span><text:span text:style-name="T16">Š. Kavčák</text:span><text:span text:style-name="T12">, </text:span></text:p>
      <text:p text:style-name="P31">Ing. N. Balogh) za hlasovalo: <text:span text:style-name="T25">4</text:span> poslanc<text:span text:style-name="T25">i</text:span> (Mgr. J. Csonka, Ing. F. Džubák, Š. Kavčák, <text:s/>Ing. N. Balogh), proti hlasovalo: 0 poslancov, neprítomný: <text:span text:style-name="T25">3</text:span> poslanci <text:s/>- M. Suchoža, M. Palko, <text:span text:style-name="T25">J. Beláz</text:span></text:p>
      <text:p text:style-name="P30"/>
      <text:p text:style-name="P25">Kontrola plnenia uznesení z minulého zasadnutia</text:p>
      <text:p text:style-name="P21">Ďalej pani starostka vykonala kontrolu plnenia uznesení z minulého zasadnutia. Členovia obecného zastupiteľstva brali na vedomie kontrolu plnenie uznesení z minulého zasadnutia. </text:p>
      <text:p text:style-name="P38"><text:span text:style-name="T9">Hlasovanie: Prezentovalo sa: </text:span><text:span text:style-name="T15">4</text:span><text:span text:style-name="T14"> </text:span><text:span text:style-name="T10">poslanc</text:span><text:span text:style-name="T15">i</text:span><text:span text:style-name="T10"> (Mgr. J. Csonka, </text:span><text:span text:style-name="T13">Ing. F. Džubák</text:span><text:span text:style-name="T10">,</text:span><text:span text:style-name="T16">Š. Kavčák</text:span><text:span text:style-name="T12">, </text:span></text:p>
      <text:p text:style-name="P31">Ing. N. Balogh) za hlasovalo: <text:span text:style-name="T25">4</text:span> poslanc<text:span text:style-name="T25">i</text:span> (Mgr. J. Csonka, Ing. F. Džubák, Š. Kavčák, <text:s/>Ing. N. Balogh), proti hlasovalo: 0 poslancov, neprítomný: <text:span text:style-name="T25">3</text:span> poslanci <text:s/>- M. Suchoža, M. Palko, <text:span text:style-name="T25">J. Beláz</text:span></text:p>
      <text:p text:style-name="P45"/>
      <text:p text:style-name="P28">Určenie volebného obvodu, počtu poslancov <text:s/>Obce Borša na nové volebné obdobie r. 2022 – 2026 a <text:s/>určenie rozsahu výkonu novozvoleného starostu obce</text:p>
      <text:p text:style-name="P21">Pani starostka informovala členov obecného zastupiteľstva o vyhlásení volieb do orgánov samosprávy obcí a voľby do orgánov samosprávnych krajov. </text:p>
      <text:p text:style-name="P21">Členovia obecného zastupiteľstva určili na voľby do orgánov samosprávy 1 volebný obvod. </text:p>
      <text:p text:style-name="P38"><text:span text:style-name="T9">Hlasovanie: Prezentovalo sa: </text:span><text:span text:style-name="T15">4</text:span><text:span text:style-name="T14"> </text:span><text:span text:style-name="T10">poslanc</text:span><text:span text:style-name="T15">i</text:span><text:span text:style-name="T10"> (Mgr. J. Csonka, </text:span><text:span text:style-name="T13">Ing. F. Džubák</text:span><text:span text:style-name="T10">,</text:span><text:span text:style-name="T16">Š. Kavčák</text:span><text:span text:style-name="T12">, </text:span></text:p>
      <text:p text:style-name="P37">Ing. N. Balogh) za hlasovalo: 4 poslanci (Mgr. J. Csonka, Ing. F. Džubák, Š. Kavčák, <text:s/>Ing. N. Balogh), proti hlasovalo: 0 poslancov, neprítomný: 3 poslanci <text:s/>- M. Suchoža, M. Palko, J. Beláz</text:p>
      <text:p text:style-name="P30"/>
      <text:p text:style-name="P21">Ďalej členovia obecného zastupiteľstva <text:span text:style-name="T26">schválili počet poslancov v novom volebnom období r. 2022-2026: 7 poslancov.</text:span></text:p>
      <text:p text:style-name="P39"><text:span text:style-name="T9">Hlasovanie: Prezentovalo sa: </text:span><text:span text:style-name="T15">4</text:span><text:span text:style-name="T14"> </text:span><text:span text:style-name="T10">poslanc</text:span><text:span text:style-name="T15">i</text:span><text:span text:style-name="T10"> (Mgr. J. Csonka, </text:span><text:span text:style-name="T13">Ing. F. Džubák</text:span><text:span text:style-name="T10">,</text:span><text:span text:style-name="T16">Š. Kavčák</text:span><text:span text:style-name="T12">, </text:span></text:p>
      <text:p text:style-name="P32">Ing. N. Balogh) za hlasovalo: <text:span text:style-name="T25">4</text:span> poslanc<text:span text:style-name="T25">i</text:span> (Mgr. J. Csonka, Ing. F. Džubák, Š. Kavčák, <text:s/>Ing. N. Balogh), proti hlasovalo: 0 poslancov, neprítomný: <text:span text:style-name="T25">3</text:span> poslanci <text:s/>- M. Suchoža, M. Palko, <text:span text:style-name="T25">J. Beláz</text:span></text:p>
      <text:p text:style-name="P32"/>
      <text:p text:style-name="P34"><text:soft-page-break/></text:p>
      <text:p text:style-name="P34">Členovia obecného zastupiteľstva určili v súlade s § 11 ods. 4, písm., i) zák. č. 369/1990 Zb., o obecnom zriadení v znení neskorších predpisov pre nové volebné obdobie úväzok starostu v rozsahu 1,0., t. j. plný pracovný úväzok.</text:p>
      <text:p text:style-name="P39"><text:span text:style-name="T9">Hlasovanie: Prezentovalo sa: </text:span><text:span text:style-name="T15">5</text:span><text:span text:style-name="T14"> </text:span><text:span text:style-name="T10">poslanc</text:span><text:span text:style-name="T15">ov</text:span><text:span text:style-name="T10"> (Mgr. J. Csonka, </text:span><text:span text:style-name="T13">Ing. F. Džubák</text:span><text:span text:style-name="T10">,</text:span><text:span text:style-name="T16">Š. Kavčák</text:span><text:span text:style-name="T12">, </text:span></text:p>
      <text:p text:style-name="P32">Ing. N. Balogh, <text:span text:style-name="T25">J. Beláz</text:span>) za hlasovalo: <text:span text:style-name="T25">5</text:span> poslanc<text:span text:style-name="T25">ov</text:span> (Mgr. J. Csonka, Ing. F. Džubák, Š. Kavčák, <text:s/>Ing. N. Balogh, <text:span text:style-name="T25">J. Beláz</text:span>), proti hlasovalo: 0 poslancov, neprítomný: <text:span text:style-name="T25">2</text:span> poslanci <text:s/>- M. Suchoža, M. Palko</text:p>
      <text:p text:style-name="P33"/>
      <text:p text:style-name="P27">Voľba člena správnej rady pre <text:s/>neziskovú organizáciu II. Rákóczi Ferenc n. o.</text:p>
      <text:p text:style-name="P22"><text:span text:style-name="T31">P</text:span>ani starostka informovla členov obecného zastupiteľstva o voľbe člena správnej rady pre neziskovú organizáciu II. Rákoczi Ferenc. Členovia obecného zastupiteľstva <text:span text:style-name="T31">z</text:span>volili <text:span text:style-name="T23">Ing. Annu Tünde Vargovú, r. č. 695522/9589, bytom Borša Ul. Ružová 317/13 za <text:s/>člena správnej rady do <text:s/>neziskovej organizácie II. Rákóczi Ferenc, na 4 roky</text:span></text:p>
      <text:p text:style-name="P39"><text:span text:style-name="T9">Hlasovanie: Prezentovalo sa: </text:span><text:span text:style-name="T16">5</text:span><text:span text:style-name="T14"> </text:span><text:span text:style-name="T10">poslancov (Mgr. J. Csonka, </text:span><text:span text:style-name="T13">Ing. F. Džubák</text:span><text:span text:style-name="T10">, </text:span><text:span text:style-name="T11">J. Beláz, </text:span><text:span text:style-name="T16">Š. Kavčák</text:span><text:span text:style-name="T12">, </text:span></text:p>
      <text:p text:style-name="P32">Ing. N. Balogh) za hlasovalo: 5 poslancov (Mgr. J. Csonka, Ing. F. Džubák, J. Beláz, Š. Kavčák, <text:s/>Ing. N. Balogh), proti hlasovalo: 0 poslancov, neprítomný: 2 poslanci <text:s/>- M. Suchoža, M. Palko</text:p>
      <text:p text:style-name="P7"/>
      <text:p text:style-name="P40">választja</text:p>
      <text:p text:style-name="P8">Ing. Anna Tünde Vargová, szül. sz. 695522/9589, ál<text:span text:style-name="T28">l</text:span>andó lakcíme Borsi, Ružová 317/13 <text:s/></text:p>
      <text:p text:style-name="P8">a II. Rákóczi Ferenc nonprofit szervezet Igazgatótanács tagjának <text:s/><text:span text:style-name="T28">4 évre. </text:span></text:p>
      <text:p text:style-name="P8">Jelenlévő képviselők: <text:span text:style-name="T27">5 képviselő <text:s/>(Mgr. J. Csonka, Ing. F. Džubák, J. Beláz, Š. Kavčák, </text:span></text:p>
      <text:p text:style-name="P9">Ing. N. Balogh)</text:p>
      <text:p text:style-name="P8">Szavaztak: melette szavazot <text:span text:style-name="T27">5</text:span> képviselő <text:s/><text:span text:style-name="T27">(Mgr. J. Csonka, Ing. F. Džubák, J. Beláz, Š. Kavčák, </text:span></text:p>
      <text:p text:style-name="P9">Ing. N. Balogh)</text:p>
      <text:p text:style-name="P8">nemmel szavazot: <text:span text:style-name="T27">0 képviselő</text:span></text:p>
      <text:p text:style-name="P8">tartózkodot a szavazástól: <text:span text:style-name="T27">0 képviselő</text:span></text:p>
      <text:p text:style-name="P35">nem voltak jelen: <text:span text:style-name="T27">2 képviselő (M. Suchoža, M. Palko)</text:span></text:p>
      <text:p text:style-name="P29"/>
      <text:p text:style-name="P42">Informatívne správy</text:p>
      <text:p text:style-name="P34">Pani starostka informovala členov obecného zastupiteľstva o kúpe rodinného domu Ul. I. Zrinyi č. 130, ktorú odkúpila organizáci<text:span text:style-name="T31">a</text:span> <text:s/><text:span text:style-name="T29">Rákoczi Ferenc Polgári Társulás – Občianske združenie F. Rákocziho Borša. </text:span></text:p>
      <text:p text:style-name="P34"/>
      <text:p text:style-name="P34">Ďalej pani starostka informovala členov obecného zastupiteľstva o projekte čistenia rieky Bodrog v dňoch 23.-24.6.2022. </text:p>
      <text:p text:style-name="P34"/>
      <text:p text:style-name="P34"><text:span text:style-name="T31">Pán</text:span> Ing. F. Džubák navrhol umiestniť dopravnú značku zákaz státia pred budovou Požiarnej zbrojnice. </text:p>
      <text:p text:style-name="P34"/>
      <text:p text:style-name="P47">Pani starostka ešte informovala členov obecného zastupiteľstva o usporiadaní „<text:span text:style-name="T30">Venčeka“</text:span>, </text:p>
      <text:p text:style-name="P47">v Slovenskom Novom Meste. </text:p>
      <text:p text:style-name="P41"/>
      <text:p text:style-name="P20">Záverom starostka obce poďakovala členom za účasť na zasadnutí. </text:p>
      <text:p text:style-name="P18">Overovatelia zápisnice: </text:p>
      <text:p text:style-name="P18"/>
      <text:p text:style-name="P18"><text:span text:style-name="T26">Mgr. J. Csonka <text:tab/> <text:s text:c="7"/></text:span><text:s/>…..................................................</text:p>
      <text:p text:style-name="P18"/>
      <text:p text:style-name="P19"><text:span text:style-name="T26">Ing. F. Džubák <text:s text:c="16"/></text:span><text:s text:c="3"/>…...............................................… <text:s text:c="6"/></text:p>
      <text:p text:style-name="P19"/>
      <text:p text:style-name="P19"/>
      <text:p text:style-name="P19"/>
      <text:p text:style-name="P19"><text:s text:c="106"/>Ing. Anna Tünde Vargová </text:p>
      <text:p text:style-name="P46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07-08T09:01:09.585000000</dc:date>
    <meta:editing-duration>P1DT23H21M20S</meta:editing-duration>
    <meta:editing-cycles>102</meta:editing-cycles>
    <meta:generator>LibreOffice/5.0.4.2$Windows_x86 LibreOffice_project/2b9802c1994aa0b7dc6079e128979269cf95bc78</meta:generator>
    <meta:print-date>2022-07-08T09:00:35.447000000</meta:print-date>
    <meta:document-statistic meta:table-count="0" meta:image-count="0" meta:object-count="0" meta:page-count="2" meta:paragraph-count="61" meta:word-count="839" meta:character-count="5997" meta:non-whitespace-character-count="4981"/>
  </office:meta>
</office:document-meta>
</file>