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ľka1" style:family="table">
      <style:table-properties style:width="14.45cm" style:rel-width="85%" fo:margin-left="0.877cm" fo:margin-top="0cm" fo:margin-bottom="0cm" table:align="left" style:writing-mode="lr-tb"/>
    </style:style>
    <style:style style:name="Tabuľka1.A" style:family="table-column">
      <style:table-column-properties style:column-width="3.724cm" style:rel-column-width="16888*"/>
    </style:style>
    <style:style style:name="Tabuľka1.B" style:family="table-column">
      <style:table-column-properties style:column-width="5.547cm" style:rel-column-width="25159*"/>
    </style:style>
    <style:style style:name="Tabuľka1.C" style:family="table-column">
      <style:table-column-properties style:column-width="2.33cm" style:rel-column-width="10571*"/>
    </style:style>
    <style:style style:name="Tabuľka1.D" style:family="table-column">
      <style:table-column-properties style:column-width="2.847cm" style:rel-column-width="12914*"/>
    </style:style>
    <style:style style:name="Tabuľka1.1" style:family="table-row">
      <style:table-row-properties style:min-row-height="0.923cm" fo:keep-together="auto"/>
    </style:style>
    <style:style style:name="Tabuľka1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uľka1.2" style:family="table-row">
      <style:table-row-properties style:min-row-height="0.432cm" fo:keep-together="auto"/>
    </style:style>
    <style:style style:name="Tabuľka1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A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ľka1.B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150a7e" officeooo:paragraph-rsid="00150a7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0a7e" officeooo:paragraph-rsid="00150a7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50a7e" officeooo:paragraph-rsid="0080403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150a7e" officeooo:paragraph-rsid="00150a7e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150a7e" officeooo:paragraph-rsid="01548f3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569615" officeooo:paragraph-rsid="0156961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1548f3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14a6c5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156961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1423c4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rsid="01548f3e" officeooo:paragraph-rsid="0156961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rsid="01569615" officeooo:paragraph-rsid="0156961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rsid="0140ac48" officeooo:paragraph-rsid="014a6c5a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language="sk" fo:country="SK" fo:font-weight="normal" officeooo:rsid="01548f3e" officeooo:paragraph-rsid="01549bf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language="sk" fo:country="SK" fo:font-weight="normal" officeooo:rsid="01548f3e" officeooo:paragraph-rsid="015696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language="sk" fo:country="SK" fo:font-weight="normal" officeooo:rsid="01569615" officeooo:paragraph-rsid="0156961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fo:language="sk" fo:country="SK" officeooo:paragraph-rsid="01548f3e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50a7e" officeooo:paragraph-rsid="00804032" style:font-weight-asian="bold" style:font-weight-complex="bold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officeooo:paragraph-rsid="01569615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font-size="12pt" fo:language="sk" fo:country="SK" officeooo:paragraph-rsid="01548f3e" style:font-size-asian="12pt" style:font-size-complex="12p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bold" officeooo:paragraph-rsid="01569615" style:font-size-asian="11pt" style:font-weight-asian="bold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1bd44d" style:font-size-asian="10.5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2b342a" style:font-size-asian="10.5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140ac48" style:font-size-asian="10.5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9ea61" officeooo:paragraph-rsid="00284b29" style:font-size-asian="10.5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bf576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50a7e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a08042" style:font-size-asian="10.5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none" fo:font-weight="normal" officeooo:rsid="00e71266" officeooo:paragraph-rsid="00c43a9c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04032" officeooo:paragraph-rsid="014a6c5a" style:font-size-asian="10.5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800000" fo:font-size="12pt" fo:language="sk" fo:country="SK" style:text-underline-style="none" fo:font-weight="normal" officeooo:rsid="00ad4c87" officeooo:paragraph-rsid="0114635c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8.901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1569615" fo:hyphenate="false" fo:hyphenation-remain-char-count="2" fo:hyphenation-push-char-count="2"/>
    </style:style>
    <style:style style:name="P35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officeooo:paragraph-rsid="01569615" fo:hyphenate="false" fo:hyphenation-remain-char-count="2" fo:hyphenation-push-char-count="2"/>
    </style:style>
    <style:style style:name="P36" style:family="paragraph" style:parent-style-name="Standard">
      <style:paragraph-properties fo:margin-left="1.376cm" fo:margin-right="0cm" fo:margin-top="0cm" fo:margin-bottom="0cm" loext:contextual-spacing="true" fo:text-align="justify" style:justify-single-word="false" fo:text-indent="0cm" style:auto-text-indent="false"/>
      <style:text-properties officeooo:paragraph-rsid="01569615"/>
    </style:style>
    <style:style style:name="P37" style:family="paragraph" style:parent-style-name="No_20_Spacing">
      <style:paragraph-properties fo:text-align="justify" style:justify-single-word="false"/>
      <style:text-properties fo:color="#000000" style:font-name="Times New Roman" fo:font-size="12pt" fo:language="sk" fo:country="SK" style:text-underline-style="solid" style:text-underline-width="auto" style:text-underline-color="font-color" fo:font-weight="bold" officeooo:paragraph-rsid="01569615" style:font-size-asian="12pt" style:font-weight-asian="bold" style:font-name-complex="Times New Roman1" style:font-size-complex="12pt" style:font-weight-complex="bold"/>
    </style:style>
    <style:style style:name="P38" style:family="paragraph" style:parent-style-name="No_20_Spacing">
      <style:paragraph-properties fo:text-align="justify" style:justify-single-word="false"/>
      <style:text-properties style:font-name="Times New Roman" fo:font-size="12pt" officeooo:paragraph-rsid="01569615" style:font-size-asian="12pt" style:font-name-complex="Times New Roman1" style:font-size-complex="12pt"/>
    </style:style>
    <style:style style:name="P39" style:family="paragraph" style:parent-style-name="No_20_Spacing">
      <style:paragraph-properties fo:text-align="justify" style:justify-single-word="false"/>
      <style:text-properties style:font-name="Times New Roman" fo:font-size="12pt" officeooo:paragraph-rsid="01569615" style:font-size-asian="12pt" style:font-name-complex="Times New Roman1" style:font-size-complex="12pt"/>
    </style:style>
    <style:style style:name="P40" style:family="paragraph" style:parent-style-name="No_20_Spacing">
      <style:paragraph-properties fo:text-align="justify" style:justify-single-word="false"/>
      <style:text-properties officeooo:paragraph-rsid="01569615"/>
    </style:style>
    <style:style style:name="P41" style:family="paragraph" style:parent-style-name="Standard">
      <style:paragraph-properties fo:text-align="justify" style:justify-single-word="false"/>
      <style:text-properties fo:color="#000000" fo:font-size="12pt" fo:language="sk" fo:country="SK" officeooo:paragraph-rsid="01548f3e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fo:font-size="12pt" fo:language="sk" fo:country="SK" fo:font-weight="normal" officeooo:rsid="01549bf0" officeooo:paragraph-rsid="01569615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fo:font-size="12pt" fo:language="sk" fo:country="SK" fo:font-weight="normal" officeooo:rsid="01569615" officeooo:paragraph-rsid="01569615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1569615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1569615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156e656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04032" officeooo:paragraph-rsid="015b6e27" style:font-size-asian="10.5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fo:font-weight="bold" officeooo:paragraph-rsid="015b6e27" style:font-size-asian="12pt" style:font-weight-asian="bold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800000" fo:font-size="12pt" fo:language="sk" fo:country="SK" style:text-underline-style="none" fo:font-weight="normal" officeooo:rsid="00ad4c87" officeooo:paragraph-rsid="015b6e27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font-weight="bold" officeooo:paragraph-rsid="01569615" style:font-name-asian="Times New Roman1" style:language-asian="sk" style:country-asian="SK" style:font-weight-asian="bold" style:font-name-complex="Times New Roman1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1569615" style:font-name-asian="Times New Roman1" style:language-asian="sk" style:country-asian="SK" style:font-name-complex="Times New Roman1" style:font-size-complex="10pt" fo:hyphenate="false" fo:hyphenation-remain-char-count="2" fo:hyphenation-push-char-count="2"/>
    </style:style>
    <style:style style:name="P52" style:family="paragraph" style:parent-style-name="Standard" style:list-style-name="WWNum1">
      <style:paragraph-properties fo:margin-top="0cm" fo:margin-bottom="0cm" loext:contextual-spacing="true" fo:text-align="justify" style:justify-single-word="false" fo:hyphenation-ladder-count="no-limit"/>
      <style:text-properties officeooo:paragraph-rsid="01569615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officeooo:paragraph-rsid="01569615" fo:hyphenate="false" fo:hyphenation-remain-char-count="2" fo:hyphenation-push-char-count="2"/>
    </style:style>
    <style:style style:name="T1" style:family="text">
      <style:text-properties officeooo:rsid="001bd44d"/>
    </style:style>
    <style:style style:name="T2" style:family="text">
      <style:text-properties officeooo:rsid="00a08042"/>
    </style:style>
    <style:style style:name="T3" style:family="text">
      <style:text-properties style:text-underline-style="none" fo:font-weight="normal" officeooo:rsid="0099fa97" style:font-weight-asian="normal" style:font-weight-complex="normal"/>
    </style:style>
    <style:style style:name="T4" style:family="text">
      <style:text-properties style:text-underline-style="none" fo:font-weight="normal" officeooo:rsid="00c43a9c" style:font-weight-asian="normal" style:font-weight-complex="normal"/>
    </style:style>
    <style:style style:name="T5" style:family="text">
      <style:text-properties style:text-underline-style="none" fo:font-weight="normal" officeooo:rsid="00899c52" style:font-weight-asian="normal" style:font-weight-complex="normal"/>
    </style:style>
    <style:style style:name="T6" style:family="text">
      <style:text-properties style:text-underline-style="none" fo:font-weight="normal" officeooo:rsid="00cdb578" style:font-weight-asian="normal" style:font-weight-complex="normal"/>
    </style:style>
    <style:style style:name="T7" style:family="text">
      <style:text-properties style:text-underline-style="none" fo:font-weight="normal" officeooo:rsid="014a6c5a" style:font-weight-asian="normal" style:font-weight-complex="normal"/>
    </style:style>
    <style:style style:name="T8" style:family="text">
      <style:text-properties officeooo:rsid="008115fa" style:font-name-complex="Times New Roman"/>
    </style:style>
    <style:style style:name="T9" style:family="text">
      <style:text-properties officeooo:rsid="008c4717" style:font-name-complex="Times New Roman"/>
    </style:style>
    <style:style style:name="T10" style:family="text">
      <style:text-properties officeooo:rsid="00ed949f" style:font-name-complex="Times New Roman"/>
    </style:style>
    <style:style style:name="T11" style:family="text">
      <style:text-properties officeooo:rsid="00f1fee0" style:font-name-complex="Times New Roman"/>
    </style:style>
    <style:style style:name="T12" style:family="text">
      <style:text-properties officeooo:rsid="0077bc4a" style:font-name-complex="Times New Roman"/>
    </style:style>
    <style:style style:name="T13" style:family="text">
      <style:text-properties officeooo:rsid="012677ef" style:font-name-complex="Times New Roman"/>
    </style:style>
    <style:style style:name="T14" style:family="text">
      <style:text-properties officeooo:rsid="00a3d450" style:font-name-complex="Times New Roman"/>
    </style:style>
    <style:style style:name="T15" style:family="text">
      <style:text-properties officeooo:rsid="01548f3e" style:font-name-complex="Times New Roman"/>
    </style:style>
    <style:style style:name="T16" style:family="text">
      <style:text-properties officeooo:rsid="015b6e27" style:font-name-complex="Times New Roman"/>
    </style:style>
    <style:style style:name="T17" style:family="text">
      <style:text-properties officeooo:rsid="00e02311"/>
    </style:style>
    <style:style style:name="T18" style:family="text">
      <style:text-properties officeooo:rsid="014017d0"/>
    </style:style>
    <style:style style:name="T19" style:family="text">
      <style:text-properties officeooo:rsid="0149ccfe"/>
    </style:style>
    <style:style style:name="T20" style:family="text">
      <style:text-properties officeooo:rsid="014a6c5a"/>
    </style:style>
    <style:style style:name="T21" style:family="text">
      <style:text-properties style:font-size-asian="10.5pt" style:font-name-complex="Times New Roman"/>
    </style:style>
    <style:style style:name="T22" style:family="text">
      <style:text-properties officeooo:rsid="010ee15b" style:font-size-asian="10.5pt" style:font-name-complex="Times New Roman"/>
    </style:style>
    <style:style style:name="T23" style:family="text">
      <style:text-properties officeooo:rsid="015b6e27" style:font-size-asian="10.5pt" style:font-name-complex="Times New Roman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officeooo:rsid="01535b81"/>
    </style:style>
    <style:style style:name="T26" style:family="text">
      <style:text-properties officeooo:rsid="01548f3e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name-asian="Times New Roman1" style:language-asian="sk" style:country-asian="SK" style:font-weight-asian="bold" style:font-name-complex="Times New Roman1" style:font-size-complex="10pt"/>
    </style:style>
    <style:style style:name="T30" style:family="text">
      <style:text-properties officeooo:rsid="01549bf0"/>
    </style:style>
    <style:style style:name="T31" style:family="text">
      <style:text-properties officeooo:rsid="01569615"/>
    </style:style>
    <style:style style:name="T32" style:family="text">
      <style:text-properties style:text-position="super 58%" fo:font-weight="bold" style:font-name-asian="Times New Roman1" style:language-asian="sk" style:country-asian="SK" style:font-weight-asian="bold" style:font-name-complex="Times New Roman1" style:font-size-complex="10pt"/>
    </style:style>
    <style:style style:name="T33" style:family="text">
      <style:text-properties style:text-position="super 58%" fo:font-weight="bold" style:font-weight-asian="bold"/>
    </style:style>
    <style:style style:name="T34" style:family="text">
      <style:text-properties style:font-name="Arial" fo:font-size="11pt" style:font-size-asian="11pt" style:font-size-complex="11pt"/>
    </style:style>
    <style:style style:name="T35" style:family="text">
      <style:text-properties style:language-asian="cs" style:country-asian="CZ"/>
    </style:style>
    <style:style style:name="T36" style:family="text">
      <style:text-properties officeooo:rsid="0156e656"/>
    </style:style>
    <style:style style:name="T37" style:family="text">
      <style:text-properties officeooo:rsid="015b6e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 á p i s n i c a</text:p>
      <text:p text:style-name="P1"/>
      <text:p text:style-name="P3">z <text:span text:style-name="T18">VI</text:span>. zasadnutia obecného zastupiteľstva konané dňa <text:span text:style-name="T19">18. augusta</text:span> o 1<text:span text:style-name="T2">8:0</text:span>0 hodine </text:p>
      <text:p text:style-name="P18">v <text:span text:style-name="T17">kancelárii obecného úradu v Borši</text:span></text:p>
      <text:p text:style-name="P2"/>
      <text:p text:style-name="P4">Prítomní: podľa prezenčnej listiny </text:p>
      <text:p text:style-name="P4"/>
      <text:p text:style-name="P20">1. Otvorenie zasadnutia</text:p>
      <text:p text:style-name="P20">2. Schválenie programu zasadnutia obecného zastupiteľstva</text:p>
      <text:p text:style-name="P20">3. Voľba návrhovej komisie, overovateľov zápisnice, zapisovateľa</text:p>
      <text:p text:style-name="P20">4. Kontrola plnenia uznesení z minulého zasadnutia obecného zastupiteľstva</text:p>
      <text:p text:style-name="P17">5. Schválenie Programu rozvoja obce na roky 2022-2028</text:p>
      <text:p text:style-name="P17">6. Schválenie plnomocenstva pre poľovný revír</text:p>
      <text:p text:style-name="P17">7. Schválenie vecného bremena na majetok obce Borša v rámci stavby „Borša, ul. Ružová – Rekonštrukcia vodovodu“ <text:s text:c="3"/></text:p>
      <text:p text:style-name="P17">7. Informatívna správa o dianí v obci</text:p>
      <text:p text:style-name="P17">8. Organizačné veci:</text:p>
      <text:p text:style-name="P17">- Žiadosť o vydanie povolenia na využívanie terasy p. Ján Hajdu, Ul. I. Zrinyi 151, Borša</text:p>
      <text:p text:style-name="P17">- Pozvánka na oslavy 150. výročie prevádzky železničnej trate Michaľany – Čierna nad Tisou</text:p>
      <text:p text:style-name="P17">9. Diskusia</text:p>
      <text:p text:style-name="P5">10. Záver</text:p>
      <text:p text:style-name="P28"/>
      <text:p text:style-name="P28">Schválenie programu zasadnutia obecného zastupiteľstva</text:p>
      <text:p text:style-name="P29"><text:span text:style-name="T5">Pani starostka otvorila zasadnutie obecného zastupiteľstva</text:span><text:span text:style-name="T7">. </text:span><text:span text:style-name="T3">Členovia obecného zastupiteľstva </text:span><text:span text:style-name="T6">jednohlasne </text:span><text:span text:style-name="T3">schválili program zasadnutia</text:span><text:span text:style-name="T4">. </text:span><text:span text:style-name="T3"><text:s/></text:span></text:p>
      <text:p text:style-name="P31"><text:span text:style-name="T8">Hlasovanie: Prezentovalo sa: </text:span><text:span text:style-name="T15">5</text:span><text:span text:style-name="T13"> </text:span><text:span text:style-name="T9">poslancov (Mgr. J. Csonka, </text:span><text:span text:style-name="T12">Ing. F. Džubák</text:span><text:span text:style-name="T9">, </text:span><text:span text:style-name="T10">J. Beláz, </text:span><text:span text:style-name="T13">Ing. N. Balogh, </text:span><text:span text:style-name="T16">Š. Kavčák</text:span><text:span text:style-name="T9">) za hlasovalo: </text:span><text:span text:style-name="T15">5</text:span><text:span text:style-name="T9"> poslancov (Mgr. J. Csonka, </text:span><text:span text:style-name="T12">Ing. F. Džubák</text:span><text:span text:style-name="T9">, </text:span><text:span text:style-name="T10">J. Beláz, </text:span><text:span text:style-name="T13">Ing. N. Balogh, </text:span><text:span text:style-name="T16">Š. Kavčák</text:span><text:span text:style-name="T9">), proti hlasovalo: 0 poslancov, neprítomný: </text:span><text:span text:style-name="T15">2</text:span><text:span text:style-name="T11"> poslanc</text:span><text:span text:style-name="T15">i</text:span><text:span text:style-name="T11"> <text:s/>- </text:span><text:span text:style-name="T14">M. Suchoža, </text:span><text:span text:style-name="T15">M. Palko</text:span></text:p>
      <text:p text:style-name="P32"/>
      <text:p text:style-name="P27">Voľba návrhovej komisie, overovateľov zápisnice, zapisovateľa</text:p>
      <text:p text:style-name="P22">Nasledovala voľba členov <text:span text:style-name="T25">do návrhovej komisie</text:span>, overovateľ<text:span text:style-name="T25">ov</text:span> zápisnice a zapisovateľa. Pani starostka navrhla členov do <text:span text:style-name="T25">návrhovej </text:span>komisi<text:span text:style-name="T25">e</text:span> – <text:span text:style-name="T20">Ing. N. Balogh, Mgr. J. Csonka, </text:span>overovate<text:span text:style-name="T25">ľov </text:span><text:s/>zápisnice – <text:span text:style-name="T26">Š. Kavčák, J. Beláz, </text:span>zapisovateľ<text:span text:style-name="T25">a</text:span> – <text:span text:style-name="T1">Z. Behinová Suchožová</text:span>. Členovia obecného zastupiteľstva schválili predložený návrh členov. </text:p>
      <text:p text:style-name="P47"><text:span text:style-name="T8">Hlasovanie: Prezentovalo sa: </text:span><text:span text:style-name="T15">5</text:span><text:span text:style-name="T13"> </text:span><text:span text:style-name="T9">poslancov (Mgr. J. Csonka, </text:span><text:span text:style-name="T12">Ing. F. Džubák</text:span><text:span text:style-name="T9">, </text:span><text:span text:style-name="T10">J. Beláz, </text:span><text:span text:style-name="T13">Ing. N. Balogh, </text:span><text:span text:style-name="T16">Š. Kavčák</text:span><text:span text:style-name="T9">) za hlasovalo: </text:span><text:span text:style-name="T15">5</text:span><text:span text:style-name="T9"> poslancov (Mgr. J. Csonka, </text:span><text:span text:style-name="T12">Ing. F. Džubák</text:span><text:span text:style-name="T9">, </text:span><text:span text:style-name="T10">J. Beláz, </text:span><text:span text:style-name="T13">Ing. N. Balogh, </text:span><text:span text:style-name="T16">Š. Kavčák</text:span><text:span text:style-name="T9">), proti hlasovalo: 0 poslancov, neprítomný: </text:span><text:span text:style-name="T15">2</text:span><text:span text:style-name="T11"> poslanc</text:span><text:span text:style-name="T15">i</text:span><text:span text:style-name="T11"> <text:s/>- </text:span><text:span text:style-name="T14">M. Suchoža, </text:span><text:span text:style-name="T15">M. Palko</text:span></text:p>
      <text:p text:style-name="P49"><text:span text:style-name="T15"/></text:p>
      <text:p text:style-name="P27">Kontrola plnenia uznesení z minulého zasadnutia obecného zastupiteľstva</text:p>
      <text:p text:style-name="P23">Pani starostka vykonala kontrolu plnenia uznesení z minulého zasadnutia obecného zastupiteľstva. </text:p>
      <text:p text:style-name="P30">Členovia obecného zastupiteľstva brali na vedomie kontrolu plnenia uznesení z minul<text:span text:style-name="T20">ých z</text:span>asadnut<text:span text:style-name="T20">í </text:span>bez pripomienok. <text:s/></text:p>
      <text:p text:style-name="P47"><text:span text:style-name="T8">Hlasovanie: Prezentovalo sa: </text:span><text:span text:style-name="T15">5</text:span><text:span text:style-name="T13"> </text:span><text:span text:style-name="T9">poslancov (Mgr. J. Csonka, </text:span><text:span text:style-name="T12">Ing. F. Džubák</text:span><text:span text:style-name="T9">, </text:span><text:span text:style-name="T10">J. Beláz, </text:span><text:span text:style-name="T13">Ing. N. Balogh, </text:span><text:span text:style-name="T16">Š. Kavčák</text:span><text:span text:style-name="T9">) za hlasovalo: </text:span><text:span text:style-name="T15">5</text:span><text:span text:style-name="T9"> poslancov (Mgr. J. Csonka, </text:span><text:span text:style-name="T12">Ing. F. Džubák</text:span><text:span text:style-name="T9">, </text:span><text:span text:style-name="T10">J. Beláz, </text:span><text:span text:style-name="T13">Ing. N. Balogh, </text:span><text:span text:style-name="T16">Š. Kavčák</text:span><text:span text:style-name="T9">), proti hlasovalo: 0 poslancov, neprítomný: </text:span><text:span text:style-name="T15">2</text:span><text:span text:style-name="T11"> poslanc</text:span><text:span text:style-name="T15">i</text:span><text:span text:style-name="T11"> <text:s/>- </text:span><text:span text:style-name="T14">M. Suchoža, </text:span><text:span text:style-name="T15">M. Palko</text:span></text:p>
      <text:p text:style-name="P48"/>
      <text:p text:style-name="P7">Schválenie Programu rozvoja obce na roky 2022-2028</text:p>
      <text:p text:style-name="P14">Pani starostka informovala členov obecného zastupiteľstva o schválení Programu rozvoja obce na roky 2022-2028. <text:span text:style-name="T30">Pani starostka pripomenula o úprave v Programe rozvoja obce nasledovne: </text:span></text:p>
      <text:p text:style-name="P42">str. 11 v projekte s názvom rozšírenie splaškovej kanalizácie I. etapa sumy je potrebné upraviť </text:p>
      <text:p text:style-name="P16">str. 18 v Tabuľke: Vzdelanostná štruktúra obyvateľov v obci – bez vzdelania s deťmi </text:p>
      <text:p text:style-name="P16">str. 20 Tabuľku: Vek domového a bytového fondu v obci vynechať a vybrať</text:p>
      <text:p text:style-name="P16">Po úprave pani starostka dala schváliť Program rozvoja obce na roky 2022-2028. Členovia obecného zastupiteľstva schválili Program rozvoja obce na roky 2022-2028. </text:p>
      <text:p text:style-name="P45"><text:soft-page-break/>Hlasovanie: Prezentovalo sa: 6 poslancov (Mgr. J. Csonka, Ing. F. Džubák, J. Beláz, Ing. N. Balogh, <text:span text:style-name="T37">Š. Kavčák, </text:span>M. Palko) za hlasovalo: 6 poslancov (Mgr. J. Csonka, Ing. F. Džubák, J. Beláz, Ing. N. Balogh, <text:span text:style-name="T37">Š. Kavčák, </text:span>M. Palko), proti hlasovalo: 0 poslancov, neprítomný: 1 poslanec <text:s/>- M. Suchoža</text:p>
      <text:p text:style-name="P15"/>
      <text:p text:style-name="P11">Schválenie plnomocenstva pre poľovný revír</text:p>
      <text:p text:style-name="P16">Ďalej pani starostka dala schváliť plnomocenstvo pre poľovný revír. <text:span text:style-name="T36">Členovia obecného zastupiteľstva schválili plnomocenstvo pre poľovný revír.</text:span></text:p>
      <text:p text:style-name="P46">Hlasovanie: Prezentovalo sa: 6 poslancov (Mgr. J. Csonka, Ing. F. Džubák, J. Beláz, Ing. N. Balogh, <text:span text:style-name="T37">Š. Kavčák, </text:span>M. Palko) za hlasovalo: 6 poslancov (Mgr. J. Csonka, Ing. F. Džubák, J. Beláz, Ing. N. Balogh, <text:span text:style-name="T37">Š. Kavčák, </text:span>M. Palko), proti hlasovalo: 0 poslancov, neprítomný: 1 poslanec <text:s/>- M. Suchoža</text:p>
      <text:p text:style-name="P10"/>
      <text:p text:style-name="P9">Schválenie vecného bremena na majetok obce Borša v rámci stavby „Borša, ul. Ružová – Rekonštrukcia vodovodu“</text:p>
      <text:p text:style-name="P6">Pani starostka pripomenula schválenie vecného bremena na majetok obce Borša v rámci stavby „Borša, ul. Ružová – Rekonštrukcia vodovodu“. Členovia obecného zastupiteľstva schválili: </text:p>
      <text:p text:style-name="P8"/>
      <text:p text:style-name="P38">Zriadenie vecného bremena na majetok obce, a to na pozemkoch obce: </text:p>
      <text:p text:style-name="P38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50">Parcela „C“ registra </text:p>
          </table:table-cell>
          <table:table-cell table:style-name="Tabuľka1.A1" office:value-type="string">
            <text:p text:style-name="P50">Druh pozemku</text:p>
          </table:table-cell>
          <table:table-cell table:style-name="Tabuľka1.A1" office:value-type="string">
            <text:p text:style-name="P34"><text:span text:style-name="T29">Výmera m</text:span><text:span text:style-name="T32">2</text:span></text:p>
          </table:table-cell>
          <table:table-cell table:style-name="Tabuľka1.A1" office:value-type="string">
            <text:p text:style-name="P50">Podiel</text:p>
          </table:table-cell>
        </table:table-row>
        <table:table-row table:style-name="Tabuľka1.2">
          <table:table-cell table:style-name="Tabuľka1.A2" office:value-type="string">
            <text:p text:style-name="P51">647</text:p>
          </table:table-cell>
          <table:table-cell table:style-name="Tabuľka1.B2" office:value-type="string">
            <text:p text:style-name="P51">Zastavaná plocha a nádvorie </text:p>
          </table:table-cell>
          <table:table-cell table:style-name="Tabuľka1.A2" office:value-type="string">
            <text:p text:style-name="P51">4021</text:p>
          </table:table-cell>
          <table:table-cell table:style-name="Tabuľka1.A2" office:value-type="string">
            <text:p text:style-name="P51">1/1</text:p>
          </table:table-cell>
        </table:table-row>
        <table:table-row table:style-name="Tabuľka1.2">
          <table:table-cell table:style-name="Tabuľka1.A2" office:value-type="string">
            <text:p text:style-name="P51">648/2</text:p>
          </table:table-cell>
          <table:table-cell table:style-name="Tabuľka1.B3" office:value-type="string">
            <text:p text:style-name="P51">Zastavaná plocha a nádvorie</text:p>
          </table:table-cell>
          <table:table-cell table:style-name="Tabuľka1.A2" office:value-type="string">
            <text:p text:style-name="P51">232</text:p>
          </table:table-cell>
          <table:table-cell table:style-name="Tabuľka1.A2" office:value-type="string">
            <text:p text:style-name="P51">1/1</text:p>
          </table:table-cell>
        </table:table-row>
        <table:table-row table:style-name="Tabuľka1.2">
          <table:table-cell table:style-name="Tabuľka1.A4" office:value-type="string">
            <text:p text:style-name="P51">690</text:p>
          </table:table-cell>
          <table:table-cell table:style-name="Tabuľka1.B4" office:value-type="string">
            <text:p text:style-name="P51">Zastavaná plocha a nádvorie</text:p>
          </table:table-cell>
          <table:table-cell table:style-name="Tabuľka1.A4" office:value-type="string">
            <text:p text:style-name="P51">6032</text:p>
          </table:table-cell>
          <table:table-cell table:style-name="Tabuľka1.A4" office:value-type="string">
            <text:p text:style-name="P51">1/1</text:p>
          </table:table-cell>
        </table:table-row>
      </table:table>
      <text:p text:style-name="P21"/>
      <text:p text:style-name="P35">evidovaných na LV č. 703 vedenom Okresným úradom Trebišov, <text:s/>katastrálnym odborom, obec Borša, okres Trebišov, katastrálne územie Borša v rozsahu<text:span text:style-name="T34"> </text:span>ako je vyznačené v geometrickom pláne č. GDZV-85-03/2021 vyhotoveného dňa 20.04.2022 firmou Geodeticca, Floriánska 19, Košice a overeného Okresným úradom Trebišov katastrálny odbor pod č. G1-85/2022 dňa 20.04.2022 v prospech oprávneného Východoslovenská vodárenská spoločnosťou, a. s., Komenského 50, 042 48 <text:s/>Košice, IČO 36570 460, bezodplatne. </text:p>
      <text:p text:style-name="P35"/>
      <text:p text:style-name="P35">Celkový záber vecného bremena pre Dotknuté nehnuteľnosti v zmysle uvedeného geometrického plánu je celkom <text:span text:style-name="T28">10 285</text:span><text:bookmark text:name="_GoBack"/><text:span text:style-name="T28"> m</text:span><text:span text:style-name="T33">2</text:span><text:span text:style-name="T27">.</text:span></text:p>
      <text:p text:style-name="P19"/>
      <text:p text:style-name="P19">Vecné bremeno spočíva v<text:span text:style-name="T35"> povinnosti Povinného:</text:span></text:p>
      <text:list xml:id="list4427145099433198098" text:style-name="WWNum1">
        <text:list-item>
          <text:p text:style-name="P52"><text:span text:style-name="T35">strpieť umiestnenie </text:span>Stavby<text:span text:style-name="T35">, jeho užívanie a prevádzkovanie, rekonštrukcie na Dotknutých nehnuteľnostiach v prospech Oprávneného,</text:span></text:p>
        </text:list-item>
        <text:list-item>
          <text:p text:style-name="P52"><text:span text:style-name="T35">strpieť v nevyhnutnej miere vstup (peši, vozidlami, mechanizmami) Oprávneného na Dotknuté nehnuteľnosti v súvislosti s projektovaním, zriaďovaním, rekonštrukciou, modernizáciou, prevádzkovaním alebo na účely opráv, údržby, kontroly </text:span>Stavby,</text:p>
        </text:list-item>
      </text:list>
      <text:p text:style-name="P36">Oprávnený môže na <text:s/>výkon všetkých <text:s/>uvedených činností <text:s/>podľa tejto Zmluvy <text:s text:c="2"/>poveriť <text:s/>aj <text:span text:style-name="T35"><text:s/>tretie osoby (napr. dodávatelia, subdodávatelia, geodeti a iní),</text:span></text:p>
      <text:list xml:id="list100705407459880" text:continue-numbering="true" text:style-name="WWNum1">
        <text:list-item>
          <text:p text:style-name="P52"><text:span text:style-name="T35">nerealizovať na Dotknutých nehnuteľnostiach stavbu spojenú so zemou pevným základom a vysádzať stromy a kry, zdržať sa zemných prác a iných činností, ktoré by mohli obmedziť oprávneného vo výkone práv zodpovedajúcim vecnému bremenu bez predchádzajúceho súhlasu Oprávneného, a to v trase vedenia </text:span>Stavby<text:span text:style-name="T35"> spolu s jeho ochranným pásmom v rozsahu vyznačenom geometrickým plánom č.G1-85/2022</text:span>.</text:p>
        </text:list-item>
      </text:list>
      <text:p text:style-name="P53"><text:span text:style-name="T27">A2/ <text:s/>Schvaľuje </text:span></text:p>
      <text:p text:style-name="P40"><text:span text:style-name="T24">Zmluvu o zriadení vecného bremena podľa predloženého návrhu.</text:span></text:p>
      <text:p text:style-name="P38"><text:span text:style-name="T27">B/ poveruje</text:span></text:p>
      <text:p text:style-name="P38">Starostu obce podpísať zmluvu o zriadení vecného bremena.</text:p>
      <text:p text:style-name="P37"/>
      <text:p text:style-name="P8"/>
      <text:p text:style-name="P8"/>
      <text:p text:style-name="P8"/>
      <text:p text:style-name="P8"/>
      <text:p text:style-name="P8"/>
      <text:p text:style-name="P45"><text:soft-page-break/>Hlasovanie: Prezentovalo sa: 6 poslancov (Mgr. J. Csonka, Ing. F. Džubák, J. Beláz, Ing. N. Balogh, <text:span text:style-name="T37">Š. Kavčák, </text:span>M. Palko) za hlasovalo: 6 poslancov (Mgr. J. Csonka, Ing. F. Džubák, J. Beláz, Ing. N. Balogh, <text:span text:style-name="T37">Š. Kavčák, </text:span>M. Palko), proti hlasovalo: 0 poslancov, neprítomný: 1 poslanec <text:s/>- M. Suchoža</text:p>
      <text:p text:style-name="P8"/>
      <text:p text:style-name="P9">Žiadosť o vydanie povolenia na využívanie terasy p. Ján Hajdu, Ul. I. Zrinyi 151, Borša</text:p>
      <text:p text:style-name="P6">Ďalej pani starostka informovala členov obecného zastupiteľstva o podanej žiadosti p. Jána Hajdua, Ul. I. Zrinyi 151, Borša o vydanie povolenia na využívanie <text:span text:style-name="T37">chodníka pred pohostinstvom ako terasy</text:span>. Členovia obecného zastupiteľstva schvaľujú <text:s/><text:span text:style-name="T22">využívanie chodníka </text:span><text:span text:style-name="T23">pred pohostinstvom </text:span><text:span text:style-name="T22">ako terasa na Ul. I. Zrinyi 151/10 pre Firmu Hajduk, Ján Hajdu do 31.</text:span><text:span text:style-name="T21">03.2023</text:span><text:span text:style-name="T22">.</text:span></text:p>
      <text:p text:style-name="P45">Hlasovanie: Prezentovalo sa: 6 poslancov (Mgr. J. Csonka, Ing. F. Džubák, J. Beláz, Ing. N. Balogh, <text:span text:style-name="T37">Š. Kavčák, </text:span>M. Palko) za hlasovalo: 6 poslancov (Mgr. J. Csonka, Ing. F. Džubák, J. Beláz, Ing. N. Balogh, <text:span text:style-name="T37">Š. Kavčák,</text:span> M. Palko), proti hlasovalo: 0 poslancov, neprítomný: 1 poslanec <text:s/>- M. Suchoža</text:p>
      <text:p text:style-name="P8"/>
      <text:p text:style-name="P9">Pozvánka na oslavy 150. výročie prevádzky železničnej trate Michaľany – Čierna nad Tisou</text:p>
      <text:p text:style-name="P6">Pani starostka informovala členov obecného zastupiteľstva o pozvánke na oslavy 150. výročie prevádzky železničnej trate Michaľany – Čierna nad Tisou. </text:p>
      <text:p text:style-name="P6">Členovia obecného zastupiteľstva brali na vedomie uvedenú pozvánku. </text:p>
      <text:p text:style-name="P45">Hlasovanie: Prezentovalo sa: 6 poslancov (Mgr. J. Csonka, Ing. F. Džubák, J. Beláz, Ing. N. Balogh, <text:span text:style-name="T37">Š. Kavčák,</text:span> M. Palko) za hlasovalo: 6 poslancov (Mgr. J. Csonka, Ing. F. Džubák, J. Beláz, Ing. N. Balogh, <text:span text:style-name="T37">Š. Kavčák, </text:span>M. Palko), proti hlasovalo: 0 poslancov, neprítomný: 1 poslanec <text:s/>- M. Suchoža</text:p>
      <text:p text:style-name="P8"/>
      <text:p text:style-name="P9"><text:span text:style-name="T31">Infromatívne správy o dianí v obci</text:span></text:p>
      <text:p text:style-name="P6">Starostka obce informovala členov obecného zastupiteľstva o <text:span text:style-name="T37">pripravovanej akcii </text:span>výstavy ovocia a zeleniny v dňoch 10. - 11. 09.2022 <text:span text:style-name="T37">v priestoroch Základnej školy s materskou školou</text:span>. Členovia obecného zastupiteľstva brali na vedomie uvedenú informatívnu správu. </text:p>
      <text:p text:style-name="P45">Hlasovanie: Prezentovalo sa: 6 poslancov (Mgr. J. Csonka, Ing. F. Džubák, J. Beláz, Ing. N. Balogh, <text:span text:style-name="T37">Š. Kavčák, </text:span>M. Palko) za hlasovalo: 6 poslancov (Mgr. J. Csonka, Ing. F. Džubák, J. Beláz, Ing. N. Balogh, <text:span text:style-name="T37">Š. Kavčák, </text:span>M. Palko), proti hlasovalo: 0 poslancov, neprítomný: 1 poslanec <text:s/>- M. Suchoža</text:p>
      <text:p text:style-name="P12"/>
      <text:p text:style-name="P13"/>
      <text:p text:style-name="P26">Záverom starostka obce poďakovala členom za účasť na zasadnutí. </text:p>
      <text:p text:style-name="P24"/>
      <text:p text:style-name="P24">Overovatelia zápisnice: </text:p>
      <text:p text:style-name="P24"/>
      <text:p text:style-name="P24"><text:span text:style-name="T31">Š. Kavčák <text:tab/> <text:s text:c="7"/></text:span><text:s/>…..................................................</text:p>
      <text:p text:style-name="P24"/>
      <text:p text:style-name="P25"><text:span text:style-name="T31">J. Beláz <text:s text:c="16"/></text:span><text:s text:c="3"/>…...............................................… <text:s text:c="13"/></text:p>
      <text:p text:style-name="P25"/>
      <text:p text:style-name="P25"/>
      <text:p text:style-name="P25"/>
      <text:p text:style-name="P25"/>
      <text:p text:style-name="P25"/>
      <text:p text:style-name="P25"><text:s text:c="107"/>Ing. Anna Tünde Vargová </text:p>
      <text:p text:style-name="P33"><text:s text:c="31"/>starostka obc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2pt" fo:language="cs" fo:country="CZ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sk" fo:country="SK" style:font-name-asian="Calibri1" style:font-family-asian="Calibri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0.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9:10:34.806000000</meta:creation-date>
    <dc:date>2022-08-23T10:07:03.944000000</dc:date>
    <meta:editing-duration>P2DT39M56S</meta:editing-duration>
    <meta:editing-cycles>112</meta:editing-cycles>
    <meta:generator>LibreOffice/5.0.4.2$Windows_x86 LibreOffice_project/2b9802c1994aa0b7dc6079e128979269cf95bc78</meta:generator>
    <meta:print-date>2022-08-23T10:07:01.132000000</meta:print-date>
    <meta:document-statistic meta:table-count="1" meta:image-count="0" meta:object-count="0" meta:page-count="3" meta:paragraph-count="84" meta:word-count="1248" meta:character-count="8855" meta:non-whitespace-character-count="7452"/>
  </office:meta>
</office:document-meta>
</file>