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e4f8b" officeooo:paragraph-rsid="01410c5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feeb1" officeooo:paragraph-rsid="01410c5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30dd9f" officeooo:paragraph-rsid="01410c5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paragraph-rsid="01410c5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paragraph-rsid="01426b3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paragraph-rsid="01431d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3603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3f42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7308ee" officeooo:paragraph-rsid="01410c50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7308ee" officeooo:paragraph-rsid="01431d3f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a3d450" officeooo:paragraph-rsid="01456276" style:font-size-asian="10.5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456276" officeooo:paragraph-rsid="01456276" style:font-size-asian="10.5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36036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3f425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officeooo:rsid="003209e4" officeooo:paragraph-rsid="01410c50"/>
    </style:style>
    <style:style style:name="P20" style:family="paragraph" style:parent-style-name="Standard">
      <style:paragraph-properties fo:text-align="justify" style:justify-single-word="false"/>
      <style:text-properties fo:color="#000000" style:text-underline-style="none" fo:font-weight="normal" officeooo:paragraph-rsid="01410c50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e2a738" officeooo:paragraph-rsid="01410c50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sk" fo:country="SK" fo:font-weight="bold" officeooo:paragraph-rsid="013af831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sk" fo:country="SK" officeooo:paragraph-rsid="013f425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30ce4" officeooo:paragraph-rsid="01410c5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2caede" officeooo:paragraph-rsid="01410c50"/>
    </style:style>
    <style:style style:name="P27" style:family="paragraph" style:parent-style-name="Standard">
      <style:paragraph-properties fo:text-align="justify" style:justify-single-word="false"/>
      <style:text-properties officeooo:rsid="002e4f8b" officeooo:paragraph-rsid="01410c50"/>
    </style:style>
    <style:style style:name="P28" style:family="paragraph" style:parent-style-name="Standard">
      <style:paragraph-properties fo:text-align="justify" style:justify-single-word="false"/>
      <style:text-properties officeooo:rsid="002feeb1" officeooo:paragraph-rsid="01410c50"/>
    </style:style>
    <style:style style:name="P29" style:family="paragraph" style:parent-style-name="Standard">
      <style:paragraph-properties fo:text-align="justify" style:justify-single-word="false"/>
      <style:text-properties officeooo:rsid="0030dd9f" officeooo:paragraph-rsid="01410c50"/>
    </style:style>
    <style:style style:name="P30" style:family="paragraph" style:parent-style-name="Standard">
      <style:paragraph-properties fo:text-align="justify" style:justify-single-word="false"/>
      <style:text-properties officeooo:rsid="00311b52" officeooo:paragraph-rsid="01410c50"/>
    </style:style>
    <style:style style:name="P31" style:family="paragraph" style:parent-style-name="Standard">
      <style:paragraph-properties fo:text-align="justify" style:justify-single-word="false"/>
      <style:text-properties officeooo:rsid="00157878" officeooo:paragraph-rsid="01410c50"/>
    </style:style>
    <style:style style:name="P32" style:family="paragraph" style:parent-style-name="Standard">
      <style:paragraph-properties fo:text-align="justify" style:justify-single-word="false"/>
      <style:text-properties officeooo:paragraph-rsid="01431d3f"/>
    </style:style>
    <style:style style:name="P33" style:family="paragraph" style:parent-style-name="Standard">
      <style:paragraph-properties fo:text-align="justify" style:justify-single-word="false"/>
      <style:text-properties fo:color="#800000" fo:font-size="12pt" fo:language="sk" fo:country="SK" style:text-underline-style="none" fo:font-weight="bold" officeooo:rsid="0016c75d" officeooo:paragraph-rsid="01431d3f" style:font-size-asian="10.5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3b7859" style:font-size-asian="10.5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13af831" officeooo:paragraph-rsid="013af831" style:font-size-asian="10.5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13af831" officeooo:paragraph-rsid="013af831" style:font-size-asian="10.5pt" style:font-weight-asian="bold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140f79a" style:font-size-asian="10.5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3af831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2677ef" officeooo:paragraph-rsid="013af831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b7859" officeooo:paragraph-rsid="013b7859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a71541" officeooo:paragraph-rsid="013af831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10c50" officeooo:paragraph-rsid="01410c50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410c50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40f79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426b3e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426b3e" officeooo:paragraph-rsid="01426b3e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af831" style:font-size-asian="10.5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40f79a" style:font-size-asian="10.5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54a0a" officeooo:paragraph-rsid="01354a0a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94678" officeooo:paragraph-rsid="01394678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40f79a" officeooo:paragraph-rsid="0140f79a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360368" style:font-weight-asian="normal" style:font-weight-complex="normal"/>
    </style:style>
    <style:style style:name="T8" style:family="text">
      <style:text-properties style:text-underline-style="none" fo:font-weight="normal" officeooo:rsid="013af831" style:font-weight-asian="normal" style:font-weight-complex="normal"/>
    </style:style>
    <style:style style:name="T9" style:family="text">
      <style:text-properties style:text-underline-style="none" fo:font-weight="normal" officeooo:rsid="0140f79a" style:font-weight-asian="normal" style:font-weight-complex="normal"/>
    </style:style>
    <style:style style:name="T10" style:family="text">
      <style:text-properties style:text-underline-style="none" fo:font-weight="normal" officeooo:rsid="01456276" style:font-weight-asian="normal" style:font-weight-complex="normal"/>
    </style:style>
    <style:style style:name="T11" style:family="text">
      <style:text-properties officeooo:rsid="008115fa" style:font-name-complex="Times New Roman"/>
    </style:style>
    <style:style style:name="T12" style:family="text">
      <style:text-properties officeooo:rsid="008c4717" style:font-name-complex="Times New Roman"/>
    </style:style>
    <style:style style:name="T13" style:family="text">
      <style:text-properties officeooo:rsid="007308ee" style:font-name-complex="Times New Roman"/>
    </style:style>
    <style:style style:name="T14" style:family="text">
      <style:text-properties officeooo:rsid="0077bc4a" style:font-name-complex="Times New Roman"/>
    </style:style>
    <style:style style:name="T15" style:family="text">
      <style:text-properties officeooo:rsid="012677ef" style:font-name-complex="Times New Roman"/>
    </style:style>
    <style:style style:name="T16" style:family="text">
      <style:text-properties officeooo:rsid="00dc8fca" style:font-name-complex="Times New Roman"/>
    </style:style>
    <style:style style:name="T17" style:family="text">
      <style:text-properties officeooo:rsid="0140f79a" style:font-name-complex="Times New Roman"/>
    </style:style>
    <style:style style:name="T18" style:family="text">
      <style:text-properties officeooo:rsid="00e02311"/>
    </style:style>
    <style:style style:name="T19" style:family="text">
      <style:text-properties officeooo:rsid="01054696"/>
    </style:style>
    <style:style style:name="T20" style:family="text">
      <style:text-properties officeooo:rsid="01360368"/>
    </style:style>
    <style:style style:name="T21" style:family="text">
      <style:text-properties fo:color="#000000"/>
    </style:style>
    <style:style style:name="T22" style:family="text">
      <style:text-properties fo:color="#000000" fo:font-size="12pt" fo:language="sk" fo:country="SK" officeooo:rsid="008115fa" style:font-size-asian="10.5pt" style:font-name-complex="Times New Roman" style:font-size-complex="12pt"/>
    </style:style>
    <style:style style:name="T23" style:family="text">
      <style:text-properties fo:color="#000000" fo:font-size="12pt" fo:language="sk" fo:country="SK" officeooo:rsid="00140647" style:font-size-asian="10.5pt" style:font-name-complex="Times New Roman" style:font-size-complex="12pt"/>
    </style:style>
    <style:style style:name="T24" style:family="text">
      <style:text-properties fo:color="#000000" fo:font-size="12pt" fo:language="sk" fo:country="SK" officeooo:rsid="012677ef" style:font-size-asian="10.5pt" style:font-name-complex="Times New Roman" style:font-size-complex="12pt"/>
    </style:style>
    <style:style style:name="T25" style:family="text">
      <style:text-properties fo:color="#000000" fo:font-size="12pt" fo:language="sk" fo:country="SK" officeooo:rsid="008c4717" style:font-size-asian="10.5pt" style:font-name-complex="Times New Roman" style:font-size-complex="12pt"/>
    </style:style>
    <style:style style:name="T26" style:family="text">
      <style:text-properties fo:color="#000000" fo:font-size="12pt" fo:language="sk" fo:country="SK" officeooo:rsid="0077bc4a" style:font-size-asian="10.5pt" style:font-name-complex="Times New Roman" style:font-size-complex="12pt"/>
    </style:style>
    <style:style style:name="T27" style:family="text">
      <style:text-properties fo:color="#000000" fo:font-size="12pt" fo:language="sk" fo:country="SK" officeooo:rsid="00dc8fca" style:font-size-asian="10.5pt" style:font-name-complex="Times New Roman" style:font-size-complex="12pt"/>
    </style:style>
    <style:style style:name="T28" style:family="text">
      <style:text-properties fo:color="#000000" fo:font-size="12pt" fo:language="sk" fo:country="SK" officeooo:rsid="007308ee" style:font-size-asian="10.5pt" style:font-name-complex="Times New Roman" style:font-size-complex="12pt"/>
    </style:style>
    <style:style style:name="T29" style:family="text">
      <style:text-properties fo:color="#000000" officeooo:rsid="003209e4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officeooo:rsid="013af831"/>
    </style:style>
    <style:style style:name="T32" style:family="text">
      <style:text-properties officeooo:rsid="013b7859"/>
    </style:style>
    <style:style style:name="T33" style:family="text">
      <style:text-properties officeooo:rsid="00e2a738"/>
    </style:style>
    <style:style style:name="T34" style:family="text">
      <style:text-properties officeooo:rsid="013f4256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f41c0" style:font-weight-asian="bold" style:font-weight-complex="bold"/>
    </style:style>
    <style:style style:name="T37" style:family="text">
      <style:text-properties fo:font-weight="bold" officeooo:rsid="0014dd31" style:font-weight-asian="bold" style:font-weight-complex="bold"/>
    </style:style>
    <style:style style:name="T38" style:family="text">
      <style:text-properties fo:font-weight="bold" officeooo:rsid="0030dd9f" style:font-weight-asian="bold" style:font-weight-complex="bold"/>
    </style:style>
    <style:style style:name="T39" style:family="text">
      <style:text-properties fo:font-weight="bold" officeooo:rsid="007954de" style:font-weight-asian="bold" style:font-weight-complex="bold"/>
    </style:style>
    <style:style style:name="T40" style:family="text">
      <style:text-properties fo:font-weight="bold" officeooo:rsid="00311b52" style:font-weight-asian="bold" style:font-weight-complex="bold"/>
    </style:style>
    <style:style style:name="T41" style:family="text">
      <style:text-properties fo:font-weight="bold" officeooo:rsid="00b8d97f" style:font-weight-asian="bold" style:font-weight-complex="bold"/>
    </style:style>
    <style:style style:name="T42" style:family="text">
      <style:text-properties officeooo:rsid="0140f79a"/>
    </style:style>
    <style:style style:name="T43" style:family="text">
      <style:text-properties officeooo:rsid="01410c50"/>
    </style:style>
    <style:style style:name="T44" style:family="text">
      <style:text-properties officeooo:rsid="002caede"/>
    </style:style>
    <style:style style:name="T45" style:family="text">
      <style:text-properties officeooo:rsid="002e4f8b"/>
    </style:style>
    <style:style style:name="T46" style:family="text">
      <style:text-properties officeooo:rsid="002f41c0"/>
    </style:style>
    <style:style style:name="T47" style:family="text">
      <style:text-properties officeooo:rsid="002feeb1"/>
    </style:style>
    <style:style style:name="T48" style:family="text">
      <style:text-properties officeooo:rsid="007954de"/>
    </style:style>
    <style:style style:name="T49" style:family="text">
      <style:text-properties officeooo:rsid="0030dd9f"/>
    </style:style>
    <style:style style:name="T50" style:family="text">
      <style:text-properties officeooo:rsid="00311b52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b8d97f"/>
    </style:style>
    <style:style style:name="T53" style:family="text">
      <style:text-properties officeooo:rsid="0014dd31"/>
    </style:style>
    <style:style style:name="T54" style:family="text">
      <style:text-properties officeooo:rsid="0018c628"/>
    </style:style>
    <style:style style:name="T55" style:family="text">
      <style:text-properties officeooo:rsid="0016c75d"/>
    </style:style>
    <style:style style:name="T56" style:family="text">
      <style:text-properties style:font-size-asian="12pt"/>
    </style:style>
    <style:style style:name="T57" style:family="text">
      <style:text-properties officeooo:rsid="0142a6d0" style:font-size-asian="12pt"/>
    </style:style>
    <style:style style:name="T58" style:family="text">
      <style:text-properties style:text-position="super 58%" officeooo:rsid="0142a6d0" style:font-size-asian="12pt"/>
    </style:style>
    <style:style style:name="T59" style:family="text">
      <style:text-properties style:text-underline-style="solid" style:text-underline-width="auto" style:text-underline-color="font-color" fo:font-weight="bold" officeooo:rsid="0142a6d0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142a6d0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Z á p i s n i c a</text:p>
      <text:p text:style-name="P1"/>
      <text:p text:style-name="P3">z <text:span text:style-name="T19">III</text:span>. <text:span text:style-name="T20">mim. </text:span>zasadnutia obecného zastupiteľstva konané dňa <text:span text:style-name="T34">06. septembra 2022</text:span> o 1<text:span text:style-name="T2">8:0</text:span>0 hodine </text:p>
      <text:p text:style-name="P22">v <text:span text:style-name="T18">kancelárii obecného úradu v Borši</text:span></text:p>
      <text:p text:style-name="P2"/>
      <text:p text:style-name="P7">Prítomní: podľa prezenčnej listiny </text:p>
      <text:p text:style-name="P23"/>
      <text:p text:style-name="P24">1. Otvorenie zasadnutia</text:p>
      <text:p text:style-name="P24">2. Schválenie programu zasadnutia obecného zastupiteľstva</text:p>
      <text:p text:style-name="P24">3. Voľba návrhovej komisie, overovateľov zápisnice, zapisovateľa</text:p>
      <text:p text:style-name="P24">4. Kontrola plnenia uznesení z minulého zasadnutia</text:p>
      <text:p text:style-name="P24">5. Informatívna správa o dianí v obci </text:p>
      <text:p text:style-name="P18">6. Diskusia</text:p>
      <text:p text:style-name="P12">7. Záver</text:p>
      <text:p text:style-name="P17"/>
      <text:p text:style-name="P11"/>
      <text:p text:style-name="P40">Schválenie programu zasadnutia obecného zastupiteľstva</text:p>
      <text:p text:style-name="P42"><text:span text:style-name="T5">Pani starostka otvorila </text:span><text:span text:style-name="T8">I</text:span><text:span text:style-name="T9">I</text:span><text:span text:style-name="T8">I. mimoriadne </text:span><text:span text:style-name="T5">zasadnutie obecného zastupiteľstva </text:span><text:span text:style-name="T9">a doplnila bodmi </text:span></text:p>
      <text:p text:style-name="P42"><text:span text:style-name="T9">Schválenie poplatkov v ZŠsMŠ, školského klubu a školská jedáleň </text:span><text:span text:style-name="T10">a Schválenie zverejnenie zámeru na predaj nehnuteľností</text:span><text:span text:style-name="T5">. </text:span><text:span text:style-name="T3">Členovia obecného zastupiteľstva </text:span><text:span text:style-name="T6">jednohlasne </text:span><text:span text:style-name="T3">schválili </text:span><text:span text:style-name="T9">doplnený program</text:span><text:span text:style-name="T3"> </text:span><text:span text:style-name="T7">mimoriadneho </text:span><text:span text:style-name="T3">zasadnutia</text:span><text:span text:style-name="T4">. </text:span><text:span text:style-name="T3"><text:s/></text:span></text:p>
      <text:p text:style-name="P52"><text:span text:style-name="T11">Hlasovanie: Prezentovalo sa: </text:span><text:span text:style-name="T17">6</text:span><text:span text:style-name="T15"> </text:span><text:span text:style-name="T12">poslanc</text:span><text:span text:style-name="T17">ov</text:span><text:span text:style-name="T12"> (Mgr. J. Csonka, </text:span><text:span text:style-name="T14">Ing. F. Džubák</text:span><text:span text:style-name="T12">,</text:span><text:span text:style-name="T16">Š. Kavčák</text:span><text:span text:style-name="T13">, </text:span></text:p>
      <text:p text:style-name="P46">Ing. N. Balogh, <text:span text:style-name="T42">M. Palko, J. Beláz</text:span>) za hlasovalo: <text:span text:style-name="T42">6</text:span> poslanc<text:span text:style-name="T42">ov</text:span> (Mgr. J. Csonka, Ing. F. Džubák, Š. Kavčák, <text:s/>Ing. N. Balogh, <text:span text:style-name="T42">M. Palko, J. Beláz</text:span>), proti hlasovalo: 0 poslancov, neprítomný: <text:span text:style-name="T42">1</text:span> poslan<text:span text:style-name="T42">e</text:span>c <text:s/>- M. Suchoža</text:p>
      <text:p text:style-name="P57"/>
      <text:p text:style-name="P39">Voľba návrhovej komisie, overovateľov zápisnice, zapisovateľa</text:p>
      <text:p text:style-name="P34">Nasledovala voľba členov komisií, overovateľov zápisnice a zapisovateľa. Pani starostka navrhla členov do komisií nasledovne: návrhová komisia – <text:span text:style-name="T42">M. Palko, Š. Kavčák, </text:span>overovatelia zápisnice – <text:span text:style-name="T31">Mgr. J. Csonka, Ing. N. Balogh,</text:span> zapisovateľ – <text:span text:style-name="T1">Z. Behinová Suchožová</text:span>. Členovia obecného zastupiteľstva schválili predložený návrh členov. </text:p>
      <text:p text:style-name="P53"><text:span text:style-name="T11">Hlasovanie: Prezentovalo sa: </text:span><text:span text:style-name="T17">6</text:span><text:span text:style-name="T15"> </text:span><text:span text:style-name="T12">poslanc</text:span><text:span text:style-name="T17">ov</text:span><text:span text:style-name="T12"> (Mgr. J. Csonka, </text:span><text:span text:style-name="T14">Ing. F. Džubák</text:span><text:span text:style-name="T12">,</text:span><text:span text:style-name="T16">Š. Kavčák</text:span><text:span text:style-name="T13">, </text:span></text:p>
      <text:p text:style-name="P49">Ing. N. Balogh, M. Palko, J. Beláz) za hlasovalo: 6 poslancov (Mgr. J. Csonka, Ing. F. Džubák, Š. Kavčák, <text:s/>Ing. N. Balogh, M. Palko, J. Beláz), proti hlasovalo: 0 poslancov, neprítomný: 1 poslanec <text:s/>- M. Suchoža</text:p>
      <text:p text:style-name="P43"/>
      <text:p text:style-name="P41">Kontrola plnenia uznesení z minulého zasadnutia</text:p>
      <text:p text:style-name="P38">Ďalej pani starostka vykonala kontrolu plnenia uznesení z minulého zasadnutia. Členovia obecného zastupiteľstva brali na vedomie kontrolu plnenie uznesení z minulého zasadnutia. </text:p>
      <text:p text:style-name="P53"><text:span text:style-name="T11">Hlasovanie: Prezentovalo sa: </text:span><text:span text:style-name="T17">6</text:span><text:span text:style-name="T15"> </text:span><text:span text:style-name="T12">poslanc</text:span><text:span text:style-name="T17">ov</text:span><text:span text:style-name="T12"> (Mgr. J. Csonka, </text:span><text:span text:style-name="T14">Ing. F. Džubák</text:span><text:span text:style-name="T12">,</text:span><text:span text:style-name="T16">Š. Kavčák</text:span><text:span text:style-name="T13">, </text:span></text:p>
      <text:p text:style-name="P49">Ing. N. Balogh, M. Palko, J. Beláz) za hlasovalo: 6 poslancov (Mgr. J. Csonka, Ing. F. Džubák, Š. Kavčák, <text:s/>Ing. N. Balogh, M. Palko, J. Beláz), proti hlasovalo: 0 poslancov, neprítomný: 1 poslanec <text:s/>- M. Suchoža</text:p>
      <text:p text:style-name="P44"/>
      <text:p text:style-name="P56">Schválenie poplatkov v ZŠsMŠ, školského klubu a školská jedáleň</text:p>
      <text:p text:style-name="P47">Pani starostka ďalej pripomenula zmenu poplatkov v ZŠsMŠ Borša. Členovia obecného zastupiteľstva rušili uznesenie č. 4/F zo dňa 24. augusta 2021 v plnom rozsahu a rušili uznesenie č. 4/D zo dňa 05. mája 2022 v plnom rozsahu. </text:p>
      <text:p text:style-name="P47">Ďalej členovia obecného zastupiteľstva schválili zmeny <text:span text:style-name="T44">vo všeobecnom záväznom nariadení Obce Borša o výške príspevkov na čiastkovú úhradu výdavkov v školách a školských zariadeniach zriadených Obcou Borša a o zápise detí na plnenie povinnej školskej dochádzky do základných škôl:</text:span>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>Mení sa článok <text:span text:style-name="T45">2,3 a </text:span>4 nasledovne: </text:p>
      <text:p text:style-name="P26"/>
      <text:p text:style-name="P4">Článok 2: Výška príspevku za pobyt dieťaťa v materskej škole </text:p>
      <text:p text:style-name="P27">Za pobyt dieťaťa v materskej škole prispieva zákonný zás<text:span text:style-name="T46">t</text:span>upca na čiastkovú úhradu výdavkov materskej školy mesačne takto: </text:p>
      <text:p text:style-name="P27"><text:span text:style-name="T47">1. </text:span>Za celodenný pobyt sumou vo výške <text:span text:style-name="T35">5 % </text:span>aktuálnej sumy životného minima pre jedno nezaopatrené dieťa podľa 2 písm. c) <text:span text:style-name="T46">zákona č. 601/2003 Z. z. v znení neskorších predpisov</text:span></text:p>
      <text:p text:style-name="P27"><text:span text:style-name="T46">t. j. </text:span><text:span text:style-name="T36">5,</text:span><text:span text:style-name="T37">30</text:span><text:span text:style-name="T36"> €</text:span></text:p>
      <text:p text:style-name="P28">2. Za poldenný pobyt sumou vo výške <text:span text:style-name="T35">4 %</text:span> aktuálnej sumy životného minima pre jedno nezaopatrené dieťa podľa 2 písm. c)zákona č. 601/2003 Z. z. v znení neskorších predpisov</text:p>
      <text:p text:style-name="P28">t. j. <text:span text:style-name="T37">4</text:span><text:span text:style-name="T35">,</text:span><text:span text:style-name="T37">30</text:span><text:span text:style-name="T35"> €</text:span></text:p>
      <text:p text:style-name="P28"/>
      <text:p text:style-name="P5">Článok 3: Výška príspevku na činnosť školského klubu detí</text:p>
      <text:p text:style-name="P28"/>
      <text:p text:style-name="P28">Na čiastočnú úhradu nákladov spojených s činnosťou školského klubu prispieva zákonný zástupca žiaka mesačne sumou vo výške <text:span text:style-name="T48">5</text:span> % aktuálnej sumy životného minima pre jedno nezaopatrené <text:span text:style-name="T49">dieťa podľa 2 písm. c) zákona č. 601/2003 Z. z. v znení neskorších predpisov t. j. </text:span><text:span text:style-name="T38">5,30 €</text:span></text:p>
      <text:p text:style-name="P28"/>
      <text:p text:style-name="P6">Článok 4: Výška príspevku v školskej jedálni</text:p>
      <text:p text:style-name="P29"/>
      <text:p text:style-name="P29">1. Výška príspevku na <text:span text:style-name="T50">čiastočnú úhradu nákladov a podmienky úhrady v školskej jedálni v nadväznosti na Finančné pásma nákladov na nákup potravín na jedno jedlo vydaných MŠ SR sa určuje takto:</text:span></text:p>
      <text:p text:style-name="P27"/>
      <text:p text:style-name="P27">a) zákonný zástupca dieťaťa v materskej škole s celodenným pobytom <text:span text:style-name="T35">1,</text:span><text:span text:style-name="T37">6</text:span><text:span text:style-name="T39">4</text:span><text:span text:style-name="T35"> €</text:span> s poldenným pobytom <text:span text:style-name="T35">1,</text:span><text:span text:style-name="T37">3</text:span><text:span text:style-name="T39">8</text:span><text:span text:style-name="T35"> €</text:span></text:p>
      <text:p text:style-name="P27">b) zákonný zástupca žiaka I. Stupňa základnej školy <text:span text:style-name="T35">1,</text:span><text:span text:style-name="T37">3</text:span><text:span text:style-name="T39">1</text:span><text:span text:style-name="T35"> €</text:span></text:p>
      <text:p text:style-name="P27"><text:span text:style-name="T51">c) zákonný zástupca žiaka II. Stupňa základnej školy </text:span><text:span text:style-name="T35">1,</text:span><text:span text:style-name="T37">4</text:span><text:span text:style-name="T39">0</text:span><text:span text:style-name="T35"> €</text:span></text:p>
      <text:p text:style-name="P27">d) dospelý stravník finančný limit na nákup potravín <text:span text:style-name="T50">(zamestnanci) </text:span><text:span text:style-name="T40">1,</text:span><text:span text:style-name="T41">41</text:span><text:span text:style-name="T40"> €</text:span></text:p>
      <text:p text:style-name="P30">e) dospelý stravník finančný limit na nákup potravín (cudzí stravníci, dôchodcovia) <text:span text:style-name="T35">2,</text:span><text:span text:style-name="T37">7</text:span><text:span text:style-name="T35">0 €</text:span> </text:p>
      <text:p text:style-name="P30"><text:s text:c="4"/>(1,<text:span text:style-name="T52">41</text:span> stravné + <text:span text:style-name="T53">1,29 ré</text:span>žia)</text:p>
      <text:p text:style-name="P31">f) strava pre vojnových utečencov z Ukrajiny <text:span text:style-name="T35">3,50 €</text:span><text:span text:style-name="T51"> (1,41 stravné + 2,09 réžia)</text:span></text:p>
      <text:p text:style-name="P30"/>
      <text:p text:style-name="P30"><text:span text:style-name="T21">Zostatok zo štátnej dotácie poskytnutej paušálne </text:span><text:span text:style-name="T29">sa použije ako réžia. </text:span></text:p>
      <text:p text:style-name="P19">Zostatok môže byť použitý na skvalitnenie jedla, rozšírenie jedla o doplnkové jedlo (napr. desiata) alebo na úhradu rozličných nákladov s cieľom skvalitnenia kultúry stravovania v zariadení školského stravovania. <text:s/></text:p>
      <text:p text:style-name="P8"><text:span text:style-name="T22">Hlasovanie: Prezentovalo sa: </text:span><text:span text:style-name="T23">6</text:span><text:span text:style-name="T24"> </text:span><text:span text:style-name="T25">poslanc</text:span><text:span text:style-name="T23">ov</text:span><text:span text:style-name="T25"> (Mgr. J. Csonka, </text:span><text:span text:style-name="T26">Ing. F. Džubák</text:span><text:span text:style-name="T25">,</text:span><text:span text:style-name="T27">Š. Kavčák</text:span><text:span text:style-name="T28">, </text:span></text:p>
      <text:p text:style-name="P13">Ing. N. Balogh, J. Beláz, M. Palko) za hlasovalo: 6 poslancov (Mgr. J. Csonka, Ing. F. Džubák, Š. Kavčák, <text:s/>Ing. N. Balogh, J. Beláz, M. Palko), proti hlasovalo: 0 poslancov, neprítomný: 1 poslanec <text:s/>- M. Suchoža</text:p>
      <text:p text:style-name="P25"/>
      <text:p text:style-name="P15"><text:span text:style-name="T59">Schválenie zverejnenie zámeru </text:span><text:span text:style-name="T60">na predaj nehnuteľností</text:span></text:p>
      <text:p text:style-name="P16"><text:span text:style-name="T57">P</text:span><text:span text:style-name="T56">ani starostka dala schváliť zverejnenie zámeru na predaj nehnuteľností </text:span><text:span text:style-name="T57">v k. ú. Borša na základe geometrického plánu GEOKART Veľké Kapušany, s.r.o. zo dňa 15.08.2022 číslo: 36703206-</text:span><text:span text:style-name="T56">0</text:span><text:span text:style-name="T57">39/2022, novovytvorenú par.č.316/8 tr. tr. porast o výmere 264m</text:span><text:span text:style-name="T58">2</text:span><text:span text:style-name="T57"> v celosti označenú ako diel 2 parcely č. 318 pre Irenu Kaliničovú, ul. Barianska č.420/5, Borša za kúpnu cenu 633,60 Eur, novovytvorenú par.č.316/9 tr. tr. porast o výmere 145m</text:span><text:span text:style-name="T58">2</text:span><text:span text:style-name="T57"> v celosti označenú ako diel 3 parcely č. 319 pre Barnabáša Ivána a manželku Mgr. Anitu Ivánovú, Veľké Slemence č.55 <text:s/>za kúpnu cenu 348,-Eur,  novovytvorenú par.č.316/10 tr. tr. porast o výmere 116m</text:span><text:span text:style-name="T58">2</text:span><text:span text:style-name="T57"> v celosti označenú ako diel 4 parcely č. 320/3 pre Ing. Pavla Karu a Máriu </text:span><text:span text:style-name="T56">rod. </text:span><text:span text:style-name="T57">Makovú, Borša č. 418 za kúpnu cenu 278,40 Eur, novovytvorenú par.č.316/11 tr. tr. porast o výmere 39m</text:span><text:span text:style-name="T58">2</text:span><text:span text:style-name="T57"> v celosti označenú ako diel 5 parcely č. </text:span><text:soft-page-break/><text:span text:style-name="T57">320/2 a novovytvorenú par.č.321/4 tr. tr. porast o výmere 6m</text:span><text:span text:style-name="T58">2</text:span><text:span text:style-name="T57"> v celosti označenú ako diel 1 parcely č. 320/2 pre Petra Belláka a Melindu Bellákovú, ul. Barianska č.418/9, Borša za kúpnu cenu 108,-Eur, jedná sa o parcely registra „C“. </text:span></text:p>
      <text:p text:style-name="P32"><text:s text:c="4"/>Jedná sa o predaj pozemkov podľa § 9a ods.8 písm. e) zák.č.138/1991 Zb. o majetku obcí v znení neskorších predpisov, z dôvodu hodného osobitného zreteľa. Pozemky nachádzajúce sa bezprostredne za nehnuteľnosťami rodinnými domami vo vlastníctve nadobúdateľov, ktoré nie je možné využiť na iný účel. Ich umiestnenie a výmera neumožňuje účelné využitie na plnenie úloh obce. <text:s/></text:p>
      <text:p text:style-name="P33"><text:s text:c="6"/><text:span text:style-name="T30">Všetky náklady súvisiace s prevodom hradia kupujúci. Zámer tvorí prílohu tohto uznesenia. </text:span></text:p>
      <text:p text:style-name="P10"><text:span text:style-name="T22">Hlasovanie: Prezentovalo sa: </text:span><text:span text:style-name="T23">6</text:span><text:span text:style-name="T24"> </text:span><text:span text:style-name="T25">poslanc</text:span><text:span text:style-name="T23">ov</text:span><text:span text:style-name="T25"> (Mgr. J. Csonka, </text:span><text:span text:style-name="T26">Ing. F. Džubák</text:span><text:span text:style-name="T25">,</text:span><text:span text:style-name="T27">Š. Kavčák</text:span><text:span text:style-name="T28">, </text:span></text:p>
      <text:p text:style-name="P14">Ing. N. Balogh, J. Beláz, M. Palko) za hlasovalo: 6 poslancov (Mgr. J. Csonka, Ing. F. Džubák, Š. Kavčák, <text:s/>Ing. N. Balogh, J. Beláz, M. Palko), proti hlasovalo: 0 poslancov, neprítomný: 1 poslanec <text:s/>- M. Suchoža</text:p>
      <text:p text:style-name="P55"/>
      <text:p text:style-name="P55">Informatívne správy</text:p>
      <text:p text:style-name="P45">Pani starostka informovala členov obecného zastupiteľstva o <text:span text:style-name="T43">nasledovných informatívnych správach: </text:span></text:p>
      <text:p text:style-name="P20">- <text:span text:style-name="T33">informatívna správa o pozvánke do Nagykálló na „II. Őszi Népvűvészeti Forgatag“</text:span></text:p>
      <text:p text:style-name="P21">- informatívn<text:span text:style-name="T43">a</text:span> správ<text:span text:style-name="T43">a</text:span> o oprave autobusu</text:p>
      <text:p text:style-name="P21">- informatívna správa o usporiadaní akcie: Výstava ovocia a zeleniny, v areáli ZŠsMŠ Borša</text:p>
      <text:p text:style-name="P20">- <text:span text:style-name="T55">informatívna správa o usporiadaní stretnutia dôchodcov v mesiaci október</text:span></text:p>
      <text:p text:style-name="P20">- <text:span text:style-name="T55">informatívna správa o rozpočte futbalového klubu II. Rákoczi Ferenc</text:span></text:p>
      <text:p text:style-name="P20">- <text:span text:style-name="T54">informatívna správa o činnosti DHZO</text:span></text:p>
      <text:p text:style-name="P20">- <text:span text:style-name="T54">informatívna správa o výberovom konaní na prijatieí učiteľky do MŠ Borša</text:span></text:p>
      <text:p text:style-name="P48">- <text:span text:style-name="T54">informatívna správa o voľbách do orgánov samosprávy a samosprávnych krajov dňa 29. októbra 2022</text:span></text:p>
      <text:p text:style-name="P51">Členovia obecného zastupiteľstva brali na vedomie uvedené informatívne správy. </text:p>
      <text:p text:style-name="P9"><text:span text:style-name="T22">Hlasovanie: Prezentovalo sa: </text:span><text:span text:style-name="T23">6</text:span><text:span text:style-name="T24"> </text:span><text:span text:style-name="T25">poslanc</text:span><text:span text:style-name="T23">ov</text:span><text:span text:style-name="T25"> (Mgr. J. Csonka, </text:span><text:span text:style-name="T26">Ing. F. Džubák</text:span><text:span text:style-name="T25">,</text:span><text:span text:style-name="T27">Š. Kavčák</text:span><text:span text:style-name="T28">, </text:span></text:p>
      <text:p text:style-name="P50">Ing. N. Balogh, J. Beláz, M. Palko) za hlasovalo: 6 poslancov (Mgr. J. Csonka, Ing. F. Džubák, Š. Kavčák, <text:s/>Ing. N. Balogh, J. Beláz, M. Palko), proti hlasovalo: 0 poslancov, neprítomný: 1 poslanec <text:s/>- M. Suchoža</text:p>
      <text:p text:style-name="P45"/>
      <text:p text:style-name="P54"/>
      <text:p text:style-name="P37">Záverom starostka obce poďakovala členom za účasť na zasadnutí. </text:p>
      <text:p text:style-name="P35">Overovatelia zápisnice: </text:p>
      <text:p text:style-name="P35"/>
      <text:p text:style-name="P35"><text:span text:style-name="T32">Mgr. J. Csonka <text:tab/> <text:s text:c="7"/></text:span><text:s/>…..................................................</text:p>
      <text:p text:style-name="P35"/>
      <text:p text:style-name="P36"><text:span text:style-name="T32">Ing. N. Balogh <text:s text:c="17"/></text:span><text:s text:c="3"/>…...............................................… <text:s text:c="6"/></text:p>
      <text:p text:style-name="P36"/>
      <text:p text:style-name="P36"/>
      <text:p text:style-name="P36"/>
      <text:p text:style-name="P36"><text:s text:c="106"/>Ing. Anna Tünde Vargová </text:p>
      <text:p text:style-name="P58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09-19T09:54:25.990000000</dc:date>
    <meta:editing-duration>P2DT36M32S</meta:editing-duration>
    <meta:editing-cycles>107</meta:editing-cycles>
    <meta:generator>LibreOffice/5.0.4.2$Windows_x86 LibreOffice_project/2b9802c1994aa0b7dc6079e128979269cf95bc78</meta:generator>
    <meta:print-date>2022-07-08T09:00:35.447000000</meta:print-date>
    <meta:document-statistic meta:table-count="0" meta:image-count="0" meta:object-count="0" meta:page-count="3" meta:paragraph-count="74" meta:word-count="1244" meta:character-count="8460" meta:non-whitespace-character-count="7052"/>
  </office:meta>
</office:document-meta>
</file>