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4d58c" officeooo:paragraph-rsid="015e06d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5d4a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e06d8" officeooo:paragraph-rsid="015e06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5e06d8" officeooo:paragraph-rsid="015e06d8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15d4a9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1548f3e" officeooo:paragraph-rsid="015e06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5d4a9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15e06d8"/>
    </style:style>
    <style:style style:name="P15" style:family="paragraph" style:parent-style-name="Standard">
      <style:paragraph-properties fo:text-align="justify" style:justify-single-word="false"/>
      <style:text-properties fo:font-size="12pt" fo:language="sk" fo:country="SK" officeooo:paragraph-rsid="015d4a9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15e06d8" style:font-size-asian="10.5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d4a9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0981a43" officeooo:paragraph-rsid="015e06d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fo:font-weight="bold" officeooo:paragraph-rsid="015b6e27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1548f3e" officeooo:paragraph-rsid="015b6e2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5e06d8"/>
    </style:style>
    <style:style style:name="P35" style:family="paragraph" style:parent-style-name="Default">
      <style:paragraph-properties fo:text-align="justify" style:justify-single-word="false"/>
      <style:text-properties fo:color="#00000a" fo:language="hu" fo:country="HU" officeooo:paragraph-rsid="015e06d8"/>
    </style:style>
    <style:style style:name="P36" style:family="paragraph" style:parent-style-name="Default">
      <style:paragraph-properties fo:text-align="justify" style:justify-single-word="false"/>
      <style:text-properties fo:color="#000000" fo:font-size="12pt" fo:language="sk" fo:country="SK" style:text-underline-style="none" fo:font-weight="normal" officeooo:rsid="00efbf67" officeooo:paragraph-rsid="015e06d8" style:font-size-asian="10.5pt" style:font-weight-asian="normal" style:font-name-complex="Times New Roman" style:font-size-complex="12pt" style:font-weight-complex="normal"/>
    </style:style>
    <style:style style:name="P37" style:family="paragraph" style:parent-style-name="Default">
      <style:paragraph-properties fo:text-align="justify" style:justify-single-word="false"/>
      <style:text-properties fo:color="#000000" fo:language="sk" fo:country="SK" officeooo:paragraph-rsid="015e06d8"/>
    </style:style>
    <style:style style:name="P38" style:family="paragraph" style:parent-style-name="Default">
      <style:paragraph-properties fo:text-align="justify" style:justify-single-word="false"/>
      <style:text-properties officeooo:paragraph-rsid="015e06d8"/>
    </style:style>
    <style:style style:name="P39" style:family="paragraph" style:parent-style-name="Default" style:list-style-name="WWNum2">
      <style:text-properties fo:color="#00000a" fo:font-weight="bold" officeooo:paragraph-rsid="015e06d8" style:font-weight-asian="bold"/>
    </style:style>
    <style:style style:name="P40" style:family="paragraph" style:parent-style-name="Default" style:list-style-name="WWNum2">
      <style:text-properties fo:color="#00000a" fo:language="hu" fo:country="HU" fo:font-weight="bold" officeooo:paragraph-rsid="015e06d8" style:font-weight-asian="bold"/>
    </style:style>
    <style:style style:name="P41" style:family="paragraph" style:parent-style-name="Defaul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15e06d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5d4a96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48f3e" officeooo:paragraph-rsid="015e06d8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1569615" officeooo:paragraph-rsid="0156961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15e06d8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548f3e" officeooo:paragraph-rsid="015d4a9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0bad997" officeooo:paragraph-rsid="015e06d8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paragraph-rsid="015e06d8" style:font-name-asian="Andale Sans UI" style:font-weight-asian="bold"/>
    </style:style>
    <style:style style:name="P49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1569615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50" style:family="paragraph" style:parent-style-name="List_20_Paragraph" style:list-style-name="WWNum11">
      <style:paragraph-properties fo:margin-top="0cm" fo:margin-bottom="0cm" loext:contextual-spacing="true" fo:text-align="justify" style:justify-single-word="false"/>
      <style:text-properties fo:language="sk" fo:country="SK" officeooo:paragraph-rsid="015e06d8"/>
    </style:style>
    <style:style style:name="P51" style:family="paragraph" style:parent-style-name="List_20_Paragraph" style:list-style-name="WWNum14">
      <style:paragraph-properties fo:margin-top="0cm" fo:margin-bottom="0cm" loext:contextual-spacing="true" fo:text-align="justify" style:justify-single-word="false"/>
      <style:text-properties fo:language="hu" fo:country="HU" officeooo:paragraph-rsid="015e06d8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4a6c5a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officeooo:rsid="00efbf67" style:font-name-complex="Times New Roman"/>
    </style:style>
    <style:style style:name="T10" style:family="text">
      <style:text-properties officeooo:rsid="015d4a96" style:font-name-complex="Times New Roman"/>
    </style:style>
    <style:style style:name="T11" style:family="text">
      <style:text-properties officeooo:rsid="00e02311"/>
    </style:style>
    <style:style style:name="T12" style:family="text">
      <style:text-properties officeooo:rsid="014017d0"/>
    </style:style>
    <style:style style:name="T13" style:family="text">
      <style:text-properties officeooo:rsid="014a6c5a"/>
    </style:style>
    <style:style style:name="T14" style:family="text">
      <style:text-properties officeooo:rsid="01535b81"/>
    </style:style>
    <style:style style:name="T15" style:family="text">
      <style:text-properties fo:font-weight="bold" officeooo:rsid="015d4a96" style:font-weight-asian="bold" style:font-name-complex="Times New Roman"/>
    </style:style>
    <style:style style:name="T16" style:family="text">
      <style:text-properties style:text-position="super 58%" officeooo:rsid="015d4a96" style:font-name-complex="Times New Roman"/>
    </style:style>
    <style:style style:name="T17" style:family="text">
      <style:text-properties officeooo:rsid="015ce44e"/>
    </style:style>
    <style:style style:name="T18" style:family="text">
      <style:text-properties officeooo:rsid="00efbf67"/>
    </style:style>
    <style:style style:name="T19" style:family="text">
      <style:text-properties officeooo:rsid="015d4a96"/>
    </style:style>
    <style:style style:name="T20" style:family="text">
      <style:text-properties officeooo:rsid="015e06d8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style:font-name-asian="Andale Sans UI"/>
    </style:style>
    <style:style style:name="T23" style:family="text">
      <style:text-properties fo:font-size="12pt" style:text-underline-style="none" fo:font-weight="normal" officeooo:rsid="008115fa" style:font-size-asian="10.5pt" style:font-weight-asian="normal" style:font-name-complex="Times New Roman" style:font-size-complex="12pt" style:font-weight-complex="normal"/>
    </style:style>
    <style:style style:name="T24" style:family="text">
      <style:text-properties fo:font-size="12pt" style:text-underline-style="none" fo:font-weight="normal" officeooo:rsid="00efbf67" style:font-size-asian="10.5pt" style:font-weight-asian="normal" style:font-name-complex="Times New Roman" style:font-size-complex="12pt" style:font-weight-complex="normal"/>
    </style:style>
    <style:style style:name="T25" style:family="text">
      <style:text-properties officeooo:rsid="008115fa"/>
    </style:style>
    <style:style style:name="T26" style:family="text">
      <style:text-properties officeooo:rsid="00c9c20f"/>
    </style:style>
    <style:style style:name="T27" style:family="text">
      <style:text-properties fo:color="#00000a" fo:language="hu" fo:country="HU" style:font-weight-complex="bold"/>
    </style:style>
    <style:style style:name="T28" style:family="text">
      <style:text-properties fo:color="#00000a" fo:font-size="12pt" fo:language="hu" fo:country="HU" style:text-underline-style="none" fo:font-weight="normal" officeooo:rsid="00efbf67" style:font-size-asian="10.5pt" style:font-weight-asian="normal" style:font-name-complex="Times New Roman" style:font-size-complex="12pt" style:font-weight-complex="normal"/>
    </style:style>
    <style:style style:name="T29" style:family="text">
      <style:text-properties fo:language="hu" fo:country="HU"/>
    </style:style>
    <style:style style:name="T30" style:family="text">
      <style:text-properties officeooo:rsid="00f18b85"/>
    </style:style>
    <style:style style:name="T31" style:family="text">
      <style:text-properties officeooo:rsid="015ef0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12">VII</text:span>. zasadnutia obecného zastupiteľstva konané dňa <text:span text:style-name="T17">29. septembra</text:span> o 1<text:span text:style-name="T2">8:0</text:span>0 hodine </text:p>
      <text:p text:style-name="P13">v <text:span text:style-name="T11">kancelárii obecného úradu v Borši</text:span></text:p>
      <text:p text:style-name="P2"/>
      <text:p text:style-name="P4">Prítomní: podľa prezenčnej listiny </text:p>
      <text:p text:style-name="P4"/>
      <text:p text:style-name="P15">1. Otvorenie zasadnutia</text:p>
      <text:p text:style-name="P15">2. Schválenie programu zasadnutia obecného zastupiteľstva</text:p>
      <text:p text:style-name="P15">3. Voľba návrhovej komisie, overovateľov zápisnice, zapisovateľa</text:p>
      <text:p text:style-name="P15">4. Kontrola plnenia uznesení z minulého zasadnutia obecného zastupiteľstva</text:p>
      <text:p text:style-name="P12">5. Schválenie členov dozornej rady pre neziskovú organizáciu II. Rákócszi Ferenc , n. o.</text:p>
      <text:p text:style-name="P12">7. Schválenie predaja pozemku podľa vypísaného zámeru </text:p>
      <text:p text:style-name="P12">7. Informatívna správa o dianí v obci</text:p>
      <text:p text:style-name="P12">8. Diskusia</text:p>
      <text:p text:style-name="P12">9. Záver</text:p>
      <text:p text:style-name="P6"/>
      <text:p text:style-name="P23"/>
      <text:p text:style-name="P23">Schválenie programu zasadnutia obecného zastupiteľstva</text:p>
      <text:p text:style-name="P24"><text:span text:style-name="T5">Pani starostka otvorila zasadnutie obecného zastupiteľstva</text:span><text:span text:style-name="T7">. </text:span><text:span text:style-name="T3">Členovia obecného zastupiteľstva </text:span><text:span text:style-name="T6">jednohlasne </text:span><text:span text:style-name="T3">schválili program zasadnutia</text:span><text:span text:style-name="T4">. </text:span><text:span text:style-name="T3"><text:s/></text:span></text:p>
      <text:p text:style-name="P26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46">M. Palko</text:p>
      <text:p text:style-name="P31"/>
      <text:p text:style-name="P22">Voľba návrhovej komisie, overovateľov zápisnice, zapisovateľa</text:p>
      <text:p text:style-name="P16">Nasledovala voľba členov <text:span text:style-name="T14">do návrhovej komisie</text:span>, overovateľ<text:span text:style-name="T14">ov</text:span> zápisnice a zapisovateľa. Pani starostka navrhla členov do <text:span text:style-name="T14">návrhovej </text:span>komisi<text:span text:style-name="T14">e</text:span> – <text:span text:style-name="T19">J. Beláz, M. Suchoža, </text:span>overovate<text:span text:style-name="T14">ľov </text:span><text:s/>zápisnice – <text:span text:style-name="T19">Ing. F. Džubák, Mgr. J. Csonka, </text:span>zapisovateľ<text:span text:style-name="T14">a</text:span> – <text:span text:style-name="T1">Z. Behinová Suchožová</text:span>. Členovia obecného zastupiteľstva schválili predložený návrh členov. </text:p>
      <text:p text:style-name="P26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46">M. Palko</text:p>
      <text:p text:style-name="P32"/>
      <text:p text:style-name="P22">Kontrola plnenia uznesení z minulého zasadnutia obecného zastupiteľstva</text:p>
      <text:p text:style-name="P17">Pani starostka vykonala kontrolu plnenia uznesení z minulého zasadnutia obecného zastupiteľstva. </text:p>
      <text:p text:style-name="P25">Členovia obecného zastupiteľstva brali na vedomie kontrolu plnenia uznesení z minul<text:span text:style-name="T31">ého z</text:span>asadnut<text:span text:style-name="T31">ia </text:span>bez pripomienok. <text:s/></text:p>
      <text:p text:style-name="P26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46">M. Palko</text:p>
      <text:p text:style-name="P29"/>
      <text:p text:style-name="P10">Schválenie predaja pozemku podľa vypísaného zámeru </text:p>
      <text:p text:style-name="P11">Pani starostka informovala členov obecného zastupiteľstva o <text:span text:style-name="T19">predaji pozemku podľa vypísaného zámeru. Členovia obecného zastupiteľstva schválili </text:span><text:span text:style-name="T9">v</text:span><text:span text:style-name="T10"> súlade s § 9a odsek 8, písmeno e) zákona <text:s/>č. 138/1991 Zb. o majetku obcí v znení neskorších predpisov, predaj nehnuteľností </text:span><text:span text:style-name="T15">v k. ú. Borša</text:span><text:span text:style-name="T10"> na základe geometrického plánu GEOKART Veľké Kapušany, s.r.o. zo dňa 15.08.2022 číslo: 36703206-039/2022, novovytvorenú par.č.316/8 tr. tr. porast o výmere 264m</text:span><text:span text:style-name="T16">2</text:span><text:span text:style-name="T10"> v celosti označenú ako diel 2 parcely č. 318 pre Irenu Kaliničovú, ul. Barianska č.420/5, Borša za kúpnu cenu 633,60 Eur, novovytvorenú par.č.316/9 tr. tr. porast o výmere 145m</text:span><text:span text:style-name="T16">2</text:span><text:span text:style-name="T10"> v celosti označenú ako diel 3 parcely č. 319 pre Barnabáša Ivána a manželku Mgr. Anitu Ivánovú, Veľké Slemence č.55 za kúpnu cenu 348,-Eur,  novovytvorenú par.č.316/10 tr. tr. porast o výmere 116m</text:span><text:span text:style-name="T16">2</text:span><text:span text:style-name="T10"> v celosti označenú ako diel 4 parcely č. 320/3 pre Ing. Pavla Karu a Máriu rod. Makovú, Borša č. 418 za kúpnu cenu 278,40 Eur, </text:span><text:soft-page-break/><text:span text:style-name="T10">novovytvorenú par.č.316/11 tr. tr. porast o výmere 39m</text:span><text:span text:style-name="T16">2</text:span><text:span text:style-name="T10"> v celosti označenú ako diel 5 parcely č. 320/2 a novovytvorenú par.č.321/4 tr. tr. porast o výmere 6m</text:span><text:span text:style-name="T16">2</text:span><text:span text:style-name="T10"> v celosti označenú ako diel 1 parcely č. 320/2 pre Petra Belláka a Melindu Bellákovú</text:span><text:bookmark text:name="_GoBack1"/><text:span text:style-name="T10">, ul. Barianska č.418/9, Borša za kúpnu cenu 108,-Eur, jedná sa o parcely registra „C“. </text:span></text:p>
      <text:p text:style-name="P14"/>
      <text:p text:style-name="P48">Zdôvodnenie osobitného zreteľa: </text:p>
      <text:p text:style-name="P34"><text:span text:style-name="T21"><text:s text:c="4"/></text:span><text:span text:style-name="T22">Dôvod hodný osobitného zreteľa spočíva v tom, že tieto </text:span>pozemky sa nachádzajú bezprostredne za nehnuteľnosťami rodinnými domami vo vlastníctve nadobúdateľov, ktoré nie je možné využiť na iný účel. Ich umiestnenie a výmera neumožňuje účelné využitie na plnenie úloh obce. <text:s/></text:p>
      <text:p text:style-name="P11"><text:span text:style-name="T21"><text:s text:c="4"/></text:span><text:span text:style-name="T8">Všetky náklady súvisiace s prevodom hradia kupujúci.</text:span></text:p>
      <text:p text:style-name="P27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27">M. Palko</text:p>
      <text:p text:style-name="P47"/>
      <text:p text:style-name="P43">Schválenie členov dozornej rady pre neziskovú organizáciu II. Rákócszi Ferenc , n. o.</text:p>
      <text:p text:style-name="P7">Členovia obecného zastupiteľstva schválili z dôvodu uplynutia 5 ročného funkčného obdobia (dňa 06.11.2022) členov dozornej rady neziskovej organizácie II. Rákóczi Ferenc, n.o., so sídlom: Ulica F. Rákocziho 102/32, 07632 Borša, Slovenská republika, IČO: 51208261, </text:p>
      <text:list xml:id="list1690000225610825902" text:style-name="WWNum2">
        <text:list-item>
          <text:p text:style-name="P39">navrhuje na ďalšie 5 ročné obdobie</text:p>
        </text:list-item>
      </text:list>
      <text:p text:style-name="P45">za členov dozornej rady II. Rákóczi Ferenc, n.o. v zmysle čl. IV. Štatútu (časť Dozorná rada) neziskovej organizácie II. Rákóczi Ferenc, n.o. a v súlade s § 11 ods. 4 písm. l) zákona č. 369/1990 Zb. o obecnom zriadení v znení neskorších predpisov:</text:p>
      <text:list xml:id="list1259356393010623375" text:style-name="WWNum11">
        <text:list-item>
          <text:p text:style-name="P50">Ing. František Džubák, trvale bytom: Bodrožská 114/30, 07632 Borša, Slovenská republika, dátum narodenia: 11.05.1962, št. príslušnosť: Slovenská republika,</text:p>
        </text:list-item>
        <text:list-item>
          <text:p text:style-name="P50">Jozef Beláz, trvale bytom: Pasienková ulica 28/11, 07632 Borša, Slovenská republika, dátum narodenia: 30.03.1965, št. príslušnosť: Slovenská republika.</text:p>
        </text:list-item>
      </text:list>
      <text:p text:style-name="P27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9">M. Palko</text:p>
      <text:p text:style-name="P43"/>
      <text:p text:style-name="P28"><text:s/><text:span text:style-name="T26">javasolja</text:span></text:p>
      <text:p text:style-name="P38"><text:span text:style-name="T27">Az Önkormányzati Tanács, a </text:span><text:span text:style-name="T29">II. Rákóczi Ferenc n.o., székhelye: Ružová ulica 188/2, 07632 Borša, Szlovák Köztársaság, statisztikai számjel: 51208261, felügyelőbizottsági tagjainak 5 éves mandátumának letelte (2022.11.06. napján) miatt, az Alapszabályzat IV. cikkelye (Felügyelőbizottság rész) alapján, a 369/1990 T.t. számú az önkormányzatokról szóló törvény 11.§ (4) bekezdés l) pontjával összhangban, a II. Rákóczi Ferenc n.o. felügyelőbizottsági tagjainak a következő személyeket</text:span></text:p>
      <text:list xml:id="list145312657210471" text:continue-list="list1690000225610825902" text:style-name="WWNum2">
        <text:list-item>
          <text:p text:style-name="P40">javasolja a következő 5 éves időszakra</text:p>
        </text:list-item>
      </text:list>
      <text:list xml:id="list5006023008004323748" text:style-name="WWNum14">
        <text:list-item>
          <text:p text:style-name="P51">Ing. František Džubák, lakhely: Bodrožská 114/30, 07632 Borša, Szlovák Köztársaság, születés ideje: 11.05.1962, állampolgárság: Szlovák Köztársaság,</text:p>
        </text:list-item>
        <text:list-item>
          <text:p text:style-name="P51">Jozef Beláz, lakhely: Pasienková ulica 28/11, 07632 Borša, Szlovák Köztársaság, születés ideje: 30.03.1965, állampolgárság: Szlovák Köztársaság</text:p>
        </text:list-item>
      </text:list>
      <text:p text:style-name="P35"/>
      <text:p text:style-name="P37"><text:span text:style-name="T28">Jelenlévő képviselök: </text:span><text:span text:style-name="T23"><text:s/>(Mgr. J. Csonka, Ing. F. Džubák, J. Beláz, Ing. N. Balogh, Š. Kavčák, </text:span><text:span text:style-name="T24">M. Suchoža</text:span><text:span text:style-name="T23">)</text:span></text:p>
      <text:p text:style-name="P36">Szavaztak: melette szavazot 6 képviselő <text:span text:style-name="T25"><text:s/>(Mgr. J. Csonka, Ing. F. Džubák, J. Beláz, Ing. N. Balogh, Š. Kavčák, </text:span>M. Suchoža<text:span text:style-name="T25">)</text:span></text:p>
      <text:p text:style-name="P36">nemmel szavarok: 0</text:p>
      <text:p text:style-name="P36">tartźkodot a szavazástól:0</text:p>
      <text:p text:style-name="P41">nem voltak jelen: 1 képviselő: (M. Palko)</text:p>
      <text:p text:style-name="P43"/>
      <text:p text:style-name="P43"/>
      <text:p text:style-name="P43"/>
      <text:p text:style-name="P43"/>
      <text:p text:style-name="P43"><text:soft-page-break/></text:p>
      <text:p text:style-name="P49"/>
      <text:p text:style-name="P44">Infromatívne správy o dianí v obci</text:p>
      <text:p text:style-name="P8">Členovia obecného zastupiteľstva brali na vedomie informatívne správy: </text:p>
      <text:p text:style-name="P5">- <text:span text:style-name="T18">informatívnu správu o oprave mikrobusu</text:span></text:p>
      <text:p text:style-name="P5">- <text:span text:style-name="T18">informatívnu správu o príprave usporiadania stretnutia dôchodcov v mesiaci október</text:span></text:p>
      <text:p text:style-name="P18">- <text:span text:style-name="T30">informatívnu správu o tréningu futbalistov </text:span></text:p>
      <text:p text:style-name="P27">Hlasovanie: Prezentovalo sa: <text:span text:style-name="T18">6</text:span> poslancov (Mgr. J. Csonka, Ing. F. Džubák, J. Beláz, Ing. N. Balogh, Š. Kavčák, <text:span text:style-name="T18">M. Suchoža</text:span>) za hlasovalo: <text:span text:style-name="T18">6</text:span> poslancov (Mgr. J. Csonka, Ing. F. Džubák, J. Beláz, Ing. N. Balogh, Š. Kavčák, <text:span text:style-name="T18">M. Suchoža</text:span>), proti hlasovalo: 0 poslancov, neprítomný: <text:span text:style-name="T18">1</text:span> poslan<text:span text:style-name="T18">e</text:span>c <text:s/>- </text:p>
      <text:p text:style-name="P30">M. Palko</text:p>
      <text:p text:style-name="P21"/>
      <text:p text:style-name="P21"/>
      <text:p text:style-name="P21">Záverom starostka obce poďakovala členom za účasť na zasadnutí. </text:p>
      <text:p text:style-name="P19"/>
      <text:p text:style-name="P19">Overovatelia zápisnice: </text:p>
      <text:p text:style-name="P19"/>
      <text:p text:style-name="P19"><text:span text:style-name="T20">Ing. F. Džubák <text:tab/> <text:s text:c="7"/></text:span><text:s/>…..................................................</text:p>
      <text:p text:style-name="P19"/>
      <text:p text:style-name="P20"><text:span text:style-name="T20">Mgr. J. Csonka <text:s text:c="17"/></text:span><text:s text:c="3"/>…...............................................… <text:s text:c="13"/></text:p>
      <text:p text:style-name="P20"/>
      <text:p text:style-name="P20"/>
      <text:p text:style-name="P20"/>
      <text:p text:style-name="P20"/>
      <text:p text:style-name="P20"/>
      <text:p text:style-name="P20"><text:s text:c="107"/>Ing. Anna Tünde Vargová </text:p>
      <text:p text:style-name="P33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sk" fo:country="SK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10-17T14:53:12.267000000</dc:date>
    <meta:editing-duration>P2DT2H11M37S</meta:editing-duration>
    <meta:editing-cycles>114</meta:editing-cycles>
    <meta:generator>LibreOffice/5.0.4.2$Windows_x86 LibreOffice_project/2b9802c1994aa0b7dc6079e128979269cf95bc78</meta:generator>
    <meta:print-date>2022-10-17T14:52:44.050000000</meta:print-date>
    <meta:document-statistic meta:table-count="0" meta:image-count="0" meta:object-count="0" meta:page-count="3" meta:paragraph-count="64" meta:word-count="1086" meta:character-count="7706" meta:non-whitespace-character-count="6457"/>
  </office:meta>
</office:document-meta>
</file>