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4d58c" officeooo:paragraph-rsid="015e06d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5e06d8" officeooo:paragraph-rsid="015e06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5e06d8" officeooo:paragraph-rsid="015e06d8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d4a9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548f3e" officeooo:paragraph-rsid="015e06d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48f3e" officeooo:paragraph-rsid="015e06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15e06d8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15e06d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15e06d8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e06d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bold" officeooo:rsid="00981a43" officeooo:paragraph-rsid="015e06d8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fo:font-weight="bold" officeooo:paragraph-rsid="015b6e27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0bad997" officeooo:paragraph-rsid="015e06d8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1548f3e" officeooo:paragraph-rsid="015b6e2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15e06d8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officeooo:paragraph-rsid="015e06d8" style:font-name-asian="Andale Sans UI" style:font-weight-asian="bold"/>
    </style:style>
    <style:style style:name="P33" style:family="paragraph" style:parent-style-name="Default">
      <style:paragraph-properties fo:text-align="justify" style:justify-single-word="false"/>
      <style:text-properties fo:color="#00000a" fo:language="hu" fo:country="HU" officeooo:paragraph-rsid="015e06d8"/>
    </style:style>
    <style:style style:name="P34" style:family="paragraph" style:parent-style-name="Default">
      <style:paragraph-properties fo:text-align="justify" style:justify-single-word="false"/>
      <style:text-properties fo:color="#000000" fo:font-size="12pt" fo:language="sk" fo:country="SK" style:text-underline-style="none" fo:font-weight="normal" officeooo:rsid="00efbf67" officeooo:paragraph-rsid="015e06d8" style:font-size-asian="10.5pt" style:font-weight-asian="normal" style:font-name-complex="Times New Roman" style:font-size-complex="12pt" style:font-weight-complex="normal"/>
    </style:style>
    <style:style style:name="P35" style:family="paragraph" style:parent-style-name="Default">
      <style:paragraph-properties fo:text-align="justify" style:justify-single-word="false"/>
      <style:text-properties officeooo:paragraph-rsid="015e06d8"/>
    </style:style>
    <style:style style:name="P36" style:family="paragraph" style:parent-style-name="Standard">
      <style:paragraph-properties fo:text-align="justify" style:justify-single-word="false"/>
      <style:text-properties officeooo:paragraph-rsid="01627cbc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627cb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627cb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paragraph-rsid="01627cb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04d58c" officeooo:paragraph-rsid="01627cbc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language="sk" fo:country="SK" officeooo:paragraph-rsid="01627cb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1627cbc" style:font-size-asian="12pt" style:language-asian="cs" style:country-asian="CZ" style:font-size-complex="12pt"/>
    </style:style>
    <style:style style:name="P43" style:family="paragraph" style:parent-style-name="Standard" style:list-style-name="WWNum2">
      <style:paragraph-properties fo:text-align="justify" style:justify-single-word="false"/>
      <style:text-properties fo:font-size="12pt" fo:font-weight="bold" officeooo:paragraph-rsid="01627cbc" style:font-size-asian="12pt" style:language-asian="cs" style:country-asian="CZ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officeooo:paragraph-rsid="01569615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627cb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b6e2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d4c87" officeooo:paragraph-rsid="01627cb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bold" officeooo:rsid="00967123" officeooo:paragraph-rsid="01627cbc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fo:font-weight="bold" officeooo:paragraph-rsid="015b6e27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paragraph-rsid="01627cbc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50a7e" officeooo:paragraph-rsid="01627cbc" style:font-size-asian="10.5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8115fa" officeooo:paragraph-rsid="01627cb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a" fo:font-weight="bold" officeooo:paragraph-rsid="015b6e27" style:font-weight-asian="bold" fo:hyphenate="false" fo:hyphenation-remain-char-count="2" fo:hyphenation-push-char-count="2"/>
    </style:style>
    <style:style style:name="P5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2pt" officeooo:paragraph-rsid="01627cbc" style:font-size-asian="12pt" style:language-asian="cs" style:country-asian="CZ" style:font-size-complex="12pt"/>
    </style:style>
    <style:style style:name="P56" style:family="paragraph" style:parent-style-name="List_20_Paragraph" style:list-style-name="WWNum11">
      <style:paragraph-properties fo:margin-top="0cm" fo:margin-bottom="0cm" loext:contextual-spacing="true" fo:text-align="justify" style:justify-single-word="false"/>
      <style:text-properties fo:language="sk" fo:country="SK" officeooo:paragraph-rsid="015e06d8"/>
    </style:style>
    <style:style style:name="P57" style:family="paragraph" style:parent-style-name="List_20_Paragraph" style:list-style-name="WWNum14">
      <style:paragraph-properties fo:margin-top="0cm" fo:margin-bottom="0cm" loext:contextual-spacing="true" fo:text-align="justify" style:justify-single-word="false"/>
      <style:text-properties fo:language="hu" fo:country="HU" officeooo:paragraph-rsid="015e06d8"/>
    </style:style>
    <style:style style:name="P58" style:family="paragraph" style:parent-style-name="Default" style:list-style-name="WWNum2">
      <style:text-properties fo:color="#00000a" fo:language="hu" fo:country="HU" fo:font-weight="bold" officeooo:paragraph-rsid="015e06d8" style:font-weight-asian="bold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4a6c5a" style:font-weight-asian="normal" style:font-weight-complex="normal"/>
    </style:style>
    <style:style style:name="T8" style:family="text">
      <style:text-properties style:text-underline-style="none" fo:font-weight="normal" officeooo:rsid="01627cbc" style:font-weight-asian="normal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officeooo:rsid="00efbf67" style:font-name-complex="Times New Roman"/>
    </style:style>
    <style:style style:name="T11" style:family="text">
      <style:text-properties officeooo:rsid="015d4a96" style:font-name-complex="Times New Roman"/>
    </style:style>
    <style:style style:name="T12" style:family="text">
      <style:text-properties officeooo:rsid="00e02311"/>
    </style:style>
    <style:style style:name="T13" style:family="text">
      <style:text-properties officeooo:rsid="01535b8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15d4a96" style:font-weight-asian="bold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f83b1d" style:font-weight-asian="bold" style:font-weight-complex="bold"/>
    </style:style>
    <style:style style:name="T18" style:family="text">
      <style:text-properties style:text-position="super 58%" officeooo:rsid="015d4a96" style:font-name-complex="Times New Roman"/>
    </style:style>
    <style:style style:name="T19" style:family="text">
      <style:text-properties officeooo:rsid="015ce44e"/>
    </style:style>
    <style:style style:name="T20" style:family="text">
      <style:text-properties officeooo:rsid="00efbf67"/>
    </style:style>
    <style:style style:name="T21" style:family="text">
      <style:text-properties officeooo:rsid="015d4a96"/>
    </style:style>
    <style:style style:name="T22" style:family="text">
      <style:text-properties officeooo:rsid="015e06d8"/>
    </style:style>
    <style:style style:name="T23" style:family="text">
      <style:text-properties style:font-name-asian="Liberation Serif1" style:font-name-complex="Liberation Serif1"/>
    </style:style>
    <style:style style:name="T24" style:family="text">
      <style:text-properties style:font-name-asian="Andale Sans UI"/>
    </style:style>
    <style:style style:name="T25" style:family="text">
      <style:text-properties fo:font-size="12pt" style:text-underline-style="none" fo:font-weight="normal" officeooo:rsid="008115fa" style:font-size-asian="10.5pt" style:font-weight-asian="normal" style:font-name-complex="Times New Roman" style:font-size-complex="12pt" style:font-weight-complex="normal"/>
    </style:style>
    <style:style style:name="T26" style:family="text">
      <style:text-properties fo:font-size="12pt" style:text-underline-style="none" fo:font-weight="normal" officeooo:rsid="00efbf67" style:font-size-asian="10.5pt" style:font-weight-asian="normal" style:font-name-complex="Times New Roman" style:font-size-complex="12pt" style:font-weight-complex="normal"/>
    </style:style>
    <style:style style:name="T27" style:family="text">
      <style:text-properties fo:font-size="12pt" style:font-size-asian="12pt" style:language-asian="cs" style:country-asian="CZ" style:font-size-complex="12pt"/>
    </style:style>
    <style:style style:name="T28" style:family="text"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T29" style:family="text">
      <style:text-properties officeooo:rsid="008115fa"/>
    </style:style>
    <style:style style:name="T30" style:family="text">
      <style:text-properties officeooo:rsid="00c9c20f"/>
    </style:style>
    <style:style style:name="T31" style:family="text">
      <style:text-properties fo:color="#00000a" fo:language="hu" fo:country="HU" style:font-weight-complex="bold"/>
    </style:style>
    <style:style style:name="T32" style:family="text">
      <style:text-properties fo:color="#00000a" fo:font-size="12pt" fo:language="hu" fo:country="HU" style:text-underline-style="none" fo:font-weight="normal" officeooo:rsid="00efbf67" style:font-size-asian="10.5pt" style:font-weight-asian="normal" style:font-name-complex="Times New Roman" style:font-size-complex="12pt" style:font-weight-complex="normal"/>
    </style:style>
    <style:style style:name="T33" style:family="text">
      <style:text-properties fo:language="hu" fo:country="HU"/>
    </style:style>
    <style:style style:name="T34" style:family="text">
      <style:text-properties officeooo:rsid="00f18b85"/>
    </style:style>
    <style:style style:name="T35" style:family="text">
      <style:text-properties officeooo:rsid="015ef0f3"/>
    </style:style>
    <style:style style:name="T36" style:family="text">
      <style:text-properties officeooo:rsid="01627cbc"/>
    </style:style>
    <style:style style:name="T37" style:family="text">
      <style:text-properties officeooo:rsid="0018ba36"/>
    </style:style>
    <style:style style:name="T38" style:family="text">
      <style:text-properties fo:color="#000000" fo:font-size="12pt" fo:language="sk" fo:country="SK" style:font-size-asian="12pt" style:font-size-complex="12pt"/>
    </style:style>
    <style:style style:name="T39" style:family="text">
      <style:text-properties fo:color="#000000" fo:language="sk" fo:country="SK" style:text-underline-style="solid" style:text-underline-width="auto" style:text-underline-color="font-color" officeooo:rsid="01569615" style:font-weight-complex="bold"/>
    </style:style>
    <style:style style:name="T40" style:family="text">
      <style:text-properties officeooo:rsid="00fc21af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1627cbc"/>
    </style:style>
    <style:style style:name="T43" style:family="text">
      <style:text-properties style:text-underline-style="solid" style:text-underline-width="auto" style:text-underline-color="font-color" officeooo:rsid="0018ba36"/>
    </style:style>
    <style:style style:name="T44" style:family="text">
      <style:text-properties fo:font-weight="normal" style:font-size-asian="12pt" style:language-asian="cs" style:country-asian="CZ" style:font-weight-asian="normal" style:font-weight-complex="normal"/>
    </style:style>
    <style:style style:name="T45" style:family="text">
      <style:text-properties fo:font-weight="normal" officeooo:rsid="00fa7b0f" style:font-size-asian="12pt" style:language-asian="cs" style:country-asian="CZ" style:font-weight-asian="normal" style:font-weight-complex="normal"/>
    </style:style>
    <style:style style:name="T46" style:family="text">
      <style:text-properties officeooo:rsid="00f986d5"/>
    </style:style>
    <style:style style:name="T47" style:family="text">
      <style:text-properties officeooo:rsid="00fa7b0f"/>
    </style:style>
    <style:style style:name="T48" style:family="text">
      <style:text-properties officeooo:rsid="00fdc0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Z á p i s n i c a</text:p>
      <text:p text:style-name="P1"/>
      <text:p text:style-name="P3">z<text:span text:style-name="T36">o </text:span><text:s/><text:span text:style-name="T36">IV</text:span>. zasadnutia obecného zastupiteľstva konané dňa <text:span text:style-name="T19">26. októbra 2022</text:span> o 1<text:span text:style-name="T2">8:0</text:span>0 hodine </text:p>
      <text:p text:style-name="P11">v <text:span text:style-name="T12">kancelárii obecného úradu v Borši</text:span></text:p>
      <text:p text:style-name="P2"/>
      <text:p text:style-name="P4">Prítomní: podľa prezenčnej listiny </text:p>
      <text:p text:style-name="P4"/>
      <text:p text:style-name="P41">1. Otvorenie zasadnutia</text:p>
      <text:p text:style-name="P41">2. Schválenie programu zasadnutia obecného zastupiteľstva</text:p>
      <text:p text:style-name="P41">3. Voľba návrhovej komisie, overovateľov zápisnice, zapisovateľa</text:p>
      <text:p text:style-name="P41">4. Kontrola plnenia uznesení z minulého zasadnutia obecného zastupiteľstva</text:p>
      <text:p text:style-name="P38">5. Schválenie dodatku č. <text:span text:style-name="T36">2</text:span> k zmluve o výkone správy majetku obce č. 645/4/20<text:span text:style-name="T37">19</text:span> závod</text:p>
      <text:p text:style-name="P36"><text:span text:style-name="T38"><text:s text:c="4"/>Trebišov</text:span></text:p>
      <text:p text:style-name="P36"><text:span text:style-name="T38">6. Informatívna správa o dianí v obci</text:span></text:p>
      <text:p text:style-name="P38">8. Diskusia</text:p>
      <text:p text:style-name="P37">9. Záver</text:p>
      <text:p text:style-name="P21"/>
      <text:p text:style-name="P21">Schválenie programu zasadnutia obecného zastupiteľstva</text:p>
      <text:p text:style-name="P22"><text:span text:style-name="T5">Pani starostka otvorila </text:span><text:span text:style-name="T8">mimoriadne </text:span><text:span text:style-name="T5">zasadnutie obecného zastupiteľstva</text:span><text:span text:style-name="T7">. </text:span><text:span text:style-name="T3">Členovia obecného zastupiteľstva </text:span><text:span text:style-name="T6">jednohlasne </text:span><text:span text:style-name="T3">schválili program zasadnutia</text:span><text:span text:style-name="T4">. </text:span><text:span text:style-name="T3"><text:s/></text:span></text:p>
      <text:p text:style-name="P48"><text:span text:style-name="T29">Hlasovanie: Prezentovalo sa: 6 poslancov (Mgr. J. Csonka, Ing. F. Džubák, J. Beláz, M. Palko, Š. Kavčák, M. Suchoža) za hlasovalo: 6 poslancov (Mgr. J. Csonka, Ing. F. Džubák, J. Beláz, M. Palko, Š. Kavčák, M. Suchoža), proti hlasovalo: 0 poslancov, neprítomný: 1 poslanec <text:s/>- </text:span></text:p>
      <text:p text:style-name="P46"><text:span text:style-name="T40">Ing. N. Balogh</text:span></text:p>
      <text:p text:style-name="P28"/>
      <text:p text:style-name="P20">Voľba návrhovej komisie, overovateľov zápisnice, zapisovateľa</text:p>
      <text:p text:style-name="P14">Nasledovala voľba členov <text:span text:style-name="T13">do návrhovej komisie</text:span>, overovateľ<text:span text:style-name="T13">ov</text:span> zápisnice a zapisovateľa. Pani starostka navrhla členov do <text:span text:style-name="T13">návrhovej </text:span>komisi<text:span text:style-name="T13">e</text:span> – <text:span text:style-name="T36">Š. Kavčák, Mgr. J. Csonka, </text:span>overovate<text:span text:style-name="T13">ľov </text:span><text:s/>zápisnice – <text:span text:style-name="T36">M. Palko, M. Suchoža, </text:span>zapisovateľ<text:span text:style-name="T13">a</text:span> – <text:span text:style-name="T1">Z. Behinová Suchožová</text:span>. Členovia obecného zastupiteľstva schválili predložený návrh členov. </text:p>
      <text:p text:style-name="P46">Hlasovanie: Prezentovalo sa: <text:span text:style-name="T20">6</text:span> poslancov (Mgr. J. Csonka, Ing. F. Džubák, J. Beláz, <text:span text:style-name="T40">M. Palko</text:span>, Š. Kavčák, <text:span text:style-name="T20">M. Suchoža</text:span>) za hlasovalo: <text:span text:style-name="T20">6</text:span> poslancov (Mgr. J. Csonka, Ing. F. Džubák, J. Beláz, <text:span text:style-name="T40">M. Palko</text:span>, Š. Kavčák, <text:span text:style-name="T20">M. Suchoža</text:span>), proti hlasovalo: 0 poslancov, neprítomný: <text:span text:style-name="T20">1</text:span> poslan<text:span text:style-name="T20">e</text:span>c <text:s/>- </text:p>
      <text:p text:style-name="P46"><text:span text:style-name="T40">Ing. N. Balogh</text:span></text:p>
      <text:p text:style-name="P29"/>
      <text:p text:style-name="P20">Kontrola plnenia uznesení z minulého zasadnutia obecného zastupiteľstva</text:p>
      <text:p text:style-name="P15">Pani starostka vykonala kontrolu plnenia uznesení z minulého zasadnutia obecného zastupiteľstva. </text:p>
      <text:p text:style-name="P23">Členovia obecného zastupiteľstva brali na vedomie kontrolu plnenia uznesení z minul<text:span text:style-name="T35">ého z</text:span>asadnut<text:span text:style-name="T35">ia </text:span>bez pripomienok. <text:s/></text:p>
      <text:p text:style-name="P46">Hlasovanie: Prezentovalo sa: <text:span text:style-name="T20">6</text:span> poslancov (Mgr. J. Csonka, Ing. F. Džubák, J. Beláz, <text:span text:style-name="T40">M. Palko</text:span>, Š. Kavčák, <text:span text:style-name="T20">M. Suchoža</text:span>) za hlasovalo: <text:span text:style-name="T20">6</text:span> poslancov (Mgr. J. Csonka, Ing. F. Džubák, J. Beláz, <text:span text:style-name="T40">M. Palko</text:span>, Š. Kavčák, <text:span text:style-name="T20">M. Suchoža</text:span>), proti hlasovalo: 0 poslancov, neprítomný: <text:span text:style-name="T20">1</text:span> poslan<text:span text:style-name="T20">e</text:span>c <text:s/>- </text:p>
      <text:p text:style-name="P46"><text:span text:style-name="T40">Ing. N. Balogh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39"><text:span text:style-name="T41"/></text:p>
      <text:p text:style-name="P39"><text:span text:style-name="T41">Schválenie dodatku č. </text:span><text:span text:style-name="T42">2</text:span><text:span text:style-name="T41"> k zmluve o výkone správy majetku obce č. 645/4/20</text:span><text:span text:style-name="T43">19</text:span><text:span text:style-name="T41"> závod</text:span></text:p>
      <text:p text:style-name="P51">Trebišov</text:p>
      <text:p text:style-name="P49"><text:span text:style-name="T44">Obecné zastupiteľstvo predložen</text:span><text:span text:style-name="T45">ú úpravu zmluvy o </text:span><text:span text:style-name="T44">výkone správy majetku obce s Východoslovenskou vodárenskou spoločnosťou, a. s.</text:span></text:p>
      <text:p text:style-name="P42">  <text:span text:style-name="T16">a) <text:s text:c="5"/>prerokovalo </text:span></text:p>
      <text:list xml:id="list619929611431609299" text:style-name="WWNum2">
        <text:list-item>
          <text:p text:style-name="P43">bez pripomienok</text:p>
        </text:list-item>
      </text:list>
      <text:p text:style-name="P36"><text:span text:style-name="T27">b) <text:s text:c="5"/></text:span><text:span text:style-name="T28">schvaľuje</text:span></text:p>
      <text:p text:style-name="P55"><text:s text:c="13"/>1. zverenie majetku obce <text:span text:style-name="T46">t. j. kanalizácia Ul Pasienková</text:span> do správy pre VVS, a. s.</text:p>
      <text:p text:style-name="P55"><text:s text:c="17"/>s obstarávacou <text:span text:style-name="T47">cenou</text:span> <text:span text:style-name="T17">275 260,47 €</text:span></text:p>
      <text:p text:style-name="P55"><text:s text:c="13"/>2. <text:s/>podstatné náležitosti zmluvy o zverení majetku obce do správy VVS, a.s. <text:s/></text:p>
      <text:p text:style-name="P55"><text:s text:c="17"/><text:span text:style-name="T47">sú definované v zmluve o výkone správy majetku obce.</text:span> <text:s/></text:p>
      <text:p text:style-name="P48"><text:span text:style-name="T29">Hlasovanie: Prezentovalo sa: 6 poslancov (Mgr. J. Csonka, Ing. F. Džubák, J. Beláz, M. Palko, Š. Kavčák, M. Suchoža) za hlasovalo: 6 poslancov (Mgr. J. Csonka, Ing. F. Džubák, J. Beláz, M. Palko, Š. Kavčák, M. Suchoža), proti hlasovalo: 0 poslancov, neprítomný: 1 poslanec <text:s/>- </text:span></text:p>
      <text:p text:style-name="P46"><text:span text:style-name="T40">Ing. N. Balogh</text:span></text:p>
      <text:p text:style-name="P26"/>
      <text:p text:style-name="P44"><text:span text:style-name="T39">Infromatívne správy o dianí v obci</text:span></text:p>
      <text:p text:style-name="P7">Členovia obecného zastupiteľstva brali na vedomie informatívne správy: </text:p>
      <text:p text:style-name="P40">- <text:span text:style-name="T48">informatívnu správu o ukončení čistenia a upratovania na miestnom cintoríne</text:span></text:p>
      <text:p text:style-name="P40">- <text:span text:style-name="T48">informatívnu správu o ukončení upratovania v miestnom kultúrnom dome</text:span></text:p>
      <text:p text:style-name="P52">- <text:span text:style-name="T48">informatívnu </text:span><text:s/><text:span text:style-name="T48">správu o poroznášaní <text:s/>darčekov pre dôchodcov v obci <text:s/></text:span></text:p>
      <text:p text:style-name="P48"><text:span text:style-name="T29">Hlasovanie: Prezentovalo sa: 6 poslancov (Mgr. J. Csonka, Ing. F. Džubák, J. Beláz, M. Palko, Š. Kavčák, M. Suchoža) za hlasovalo: 6 poslancov (Mgr. J. Csonka, Ing. F. Džubák, J. Beláz, M. Palko, Š. Kavčák, M. Suchoža), proti hlasovalo: 0 poslancov, neprítomný: 1 poslanec <text:s/>- </text:span></text:p>
      <text:p text:style-name="P53"><text:span text:style-name="T40">Ing. N. Balogh</text:span></text:p>
      <text:p text:style-name="P19"/>
      <text:p text:style-name="P19"/>
      <text:p text:style-name="P19">Záverom starostka obce poďakovala členom za účasť na zasadnutí. </text:p>
      <text:p text:style-name="P17"/>
      <text:p text:style-name="P17">Overovatelia zápisnice: </text:p>
      <text:p text:style-name="P17"/>
      <text:p text:style-name="P17"><text:span text:style-name="T36">M. Palko <text:s text:c="5"/><text:tab/> <text:s text:c="7"/></text:span><text:s/>…..................................................</text:p>
      <text:p text:style-name="P17"/>
      <text:p text:style-name="P18"><text:span text:style-name="T22">M. Suchoža <text:s text:c="10"/></text:span><text:s text:c="3"/>…...............................................… <text:s text:c="13"/></text:p>
      <text:p text:style-name="P18"/>
      <text:p text:style-name="P18"/>
      <text:p text:style-name="P18"/>
      <text:p text:style-name="P18"/>
      <text:p text:style-name="P18"/>
      <text:p text:style-name="P18"><text:s text:c="107"/>Ing. Anna Tünde Vargová </text:p>
      <text:p text:style-name="P30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11-02T11:15:25.210000000</dc:date>
    <meta:editing-duration>P2DT2H21M37S</meta:editing-duration>
    <meta:editing-cycles>115</meta:editing-cycles>
    <meta:generator>LibreOffice/5.0.4.2$Windows_x86 LibreOffice_project/2b9802c1994aa0b7dc6079e128979269cf95bc78</meta:generator>
    <meta:print-date>2022-10-17T14:52:44.050000000</meta:print-date>
    <meta:document-statistic meta:table-count="0" meta:image-count="0" meta:object-count="0" meta:page-count="2" meta:paragraph-count="51" meta:word-count="569" meta:character-count="4184" meta:non-whitespace-character-count="3372"/>
  </office:meta>
</office:document-meta>
</file>