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13cm" fo:margin-left="0cm" table:align="left"/>
    </style:style>
    <style:style style:name="Tabuľka1.A" style:family="table-column">
      <style:table-column-properties style:column-width="5.609cm"/>
    </style:style>
    <style:style style:name="Tabuľka1.B" style:family="table-column">
      <style:table-column-properties style:column-width="4.392cm"/>
    </style:style>
    <style:style style:name="Tabuľka1.C" style:family="table-column">
      <style:table-column-properties style:column-width="7.011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e5f75" officeooo:paragraph-rsid="0004766d" style:font-weight-asian="bold" style:font-weight-complex="bold"/>
    </style:style>
    <style:style style:name="P2" style:family="paragraph" style:parent-style-name="Table_20_Contents">
      <style:text-properties fo:font-weight="bold" officeooo:rsid="001e5f75" officeooo:paragraph-rsid="0005229e" style:font-weight-asian="bold" style:font-weight-complex="bold"/>
    </style:style>
    <style:style style:name="P3" style:family="paragraph" style:parent-style-name="Table_20_Contents">
      <style:text-properties officeooo:rsid="001e5f75" officeooo:paragraph-rsid="0004766d"/>
    </style:style>
    <style:style style:name="P4" style:family="paragraph" style:parent-style-name="Table_20_Contents">
      <style:text-properties officeooo:rsid="001e5f75" officeooo:paragraph-rsid="0005229e"/>
    </style:style>
    <style:style style:name="P5" style:family="paragraph" style:parent-style-name="Table_20_Contents">
      <style:text-properties officeooo:rsid="00215a87" officeooo:paragraph-rsid="0004766d"/>
    </style:style>
    <style:style style:name="P6" style:family="paragraph" style:parent-style-name="Table_20_Contents">
      <style:text-properties officeooo:rsid="00215a87" officeooo:paragraph-rsid="0005229e"/>
    </style:style>
    <style:style style:name="P7" style:family="paragraph" style:parent-style-name="Table_20_Contents">
      <style:text-properties officeooo:paragraph-rsid="0004766d"/>
    </style:style>
    <style:style style:name="P8" style:family="paragraph" style:parent-style-name="Table_20_Contents">
      <style:text-properties officeooo:paragraph-rsid="0005229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e5f75" officeooo:paragraph-rsid="0004766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e5f75" officeooo:paragraph-rsid="0005229e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e5f75" officeooo:paragraph-rsid="0004766d"/>
    </style:style>
    <style:style style:name="P12" style:family="paragraph" style:parent-style-name="Standard">
      <style:text-properties officeooo:rsid="001e5f75" officeooo:paragraph-rsid="0005229e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04766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04766d" officeooo:paragraph-rsid="0005229e" style:font-size-asian="12pt" style:font-weight-asian="bold" style:font-name-complex="Times New Roman1" style:font-size-complex="12pt"/>
    </style:style>
    <style:style style:name="P15" style:family="paragraph" style:parent-style-name="No_20_Spacing">
      <style:paragraph-properties fo:text-align="justify" style:justify-single-word="false"/>
      <style:text-properties officeooo:paragraph-rsid="0004766d"/>
    </style:style>
    <style:style style:name="P16" style:family="paragraph" style:parent-style-name="No_20_Spacing">
      <style:paragraph-properties fo:text-align="justify" style:justify-single-word="false"/>
      <style:text-properties officeooo:paragraph-rsid="0005229e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4766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5229e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Times New Roman" fo:font-size="12pt" fo:font-weight="bold" officeooo:rsid="001e5f75" officeooo:paragraph-rsid="0005229e" style:font-size-asian="12pt" style:font-weight-asian="bold" style:font-name-complex="Times New Roman1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officeooo:paragraph-rsid="0004766d" style:font-size-asian="12pt" style:font-name-complex="Times New Roman1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2pt" officeooo:rsid="001e5f75" officeooo:paragraph-rsid="0004766d" style:font-size-asian="12pt" style:font-name-complex="Times New Roman1" style:font-size-complex="12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style="italic" officeooo:paragraph-rsid="0004766d" style:font-size-asian="12pt" style:font-style-asian="italic" style:font-name-complex="Times New Roman1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officeooo:paragraph-rsid="0004766d" style:font-size-asian="12pt" style:font-style-asian="italic" style:font-weight-asian="bold" style:font-name-complex="Times New Roman1" style:font-size-complex="12pt"/>
    </style:style>
    <style:style style:name="P24" style:family="paragraph" style:parent-style-name="No_20_Spacing">
      <style:paragraph-properties fo:text-align="justify" style:justify-single-word="false"/>
      <style:text-properties fo:color="#000000" officeooo:paragraph-rsid="0004766d"/>
    </style:style>
    <style:style style:name="P25" style:family="paragraph" style:parent-style-name="No_20_Spacing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fo:font-style="italic" fo:font-weight="bold" officeooo:paragraph-rsid="0004766d" style:font-size-asian="12pt" style:font-style-asian="italic" style:font-weight-asian="bold" style:font-name-complex="Times New Roman1" style:font-size-complex="12pt"/>
    </style:style>
    <style:style style:name="P26" style:family="paragraph" style:parent-style-name="No_20_Spacing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fo:font-weight="bold" officeooo:paragraph-rsid="0004766d" style:font-size-asian="12pt" style:font-weight-asian="bold" style:font-name-complex="Times New Roman1" style:font-size-complex="12pt"/>
    </style:style>
    <style:style style:name="P27" style:family="paragraph" style:parent-style-name="No_20_Spacing">
      <style:paragraph-properties fo:margin-left="3.747cm" fo:margin-right="0cm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officeooo:rsid="0005229e" officeooo:paragraph-rsid="0005229e" style:font-size-asian="12pt" style:font-weight-asian="bold" style:font-name-complex="Times New Roman1" style:font-size-complex="12pt"/>
    </style:style>
    <style:style style:name="P28" style:family="paragraph" style:parent-style-name="No_20_Spacing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style="italic" fo:font-weight="bold" officeooo:paragraph-rsid="0004766d" style:font-size-asian="12pt" style:font-style-asian="italic" style:font-weight-asian="bold" style:font-name-complex="Times New Roman1" style:font-size-complex="12pt"/>
    </style:style>
    <style:style style:name="P29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4766d" style:font-size-asian="12pt" style:font-weight-asian="bold" style:font-name-complex="Times New Roman1" style:font-size-complex="12pt"/>
    </style:style>
    <style:style style:name="P30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229e" officeooo:paragraph-rsid="0005229e" style:font-size-asian="12pt" style:font-weight-asian="bold" style:font-name-complex="Times New Roman1" style:font-size-complex="12pt"/>
    </style:style>
    <style:style style:name="P31" style:family="paragraph" style:parent-style-name="No_20_Spacing">
      <style:paragraph-properties fo:text-align="justify" style:justify-single-word="false"/>
      <style:text-properties fo:font-size="10pt" officeooo:paragraph-rsid="0004766d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34893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4766d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bdac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4766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5229e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officeooo:rsid="000abda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4pt" fo:font-weight="bold" officeooo:rsid="001e5f75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34893" style:font-name-complex="Times New Roman1"/>
    </style:style>
    <style:style style:name="T15" style:family="text">
      <style:text-properties style:font-name="Times New Roman" officeooo:rsid="000abdac" style:font-name-complex="Times New Roman1"/>
    </style:style>
    <style:style style:name="T16" style:family="text">
      <style:text-properties fo:color="#000000" style:font-name="Times New Roman" fo:font-size="12pt" officeooo:rsid="0004766d" style:font-size-asian="12pt" style:font-name-complex="Times New Roman1" style:font-size-complex="12pt"/>
    </style:style>
    <style:style style:name="T17" style:family="text">
      <style:text-properties officeooo:rsid="001fdd5f"/>
    </style:style>
    <style:style style:name="T18" style:family="text">
      <style:text-properties officeooo:rsid="00215a87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06d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27">OBEC BORŠA, Ružová 188/2</text:p>
      <text:p text:style-name="P26"><text:s text:c="10"/>DODATOK č. 1/2022</text:p>
      <text:p text:style-name="P17"/>
      <text:p text:style-name="P15"><text:span text:style-name="T5">k </text:span><text:span text:style-name="T6">Prevádzkovému poriadku Spoločenskej budovy</text:span><text:span text:style-name="T5"> zo dňa </text:span><text:span text:style-name="T6">17.08.2020</text:span></text:p>
      <text:p text:style-name="P17">_________________________________________________________________________ <text:s/></text:p>
      <text:p text:style-name="P17"/>
      <text:p text:style-name="P16"><text:span text:style-name="T11">Obecné zastupiteľstvo v Borši na základe ustanovenia § 6 ods. 1 a ustanovenia § 11 ods. 4 písm. g) zákona SNR č. 369/1990 Zb. o obecnom zriadení v znení neskorších právnych predpisov <text:s/>v y d á v a <text:s/>tento </text:span><text:span text:style-name="T7">Dodatok č. 1/2022</text:span></text:p>
      <text:p text:style-name="P18"/>
      <text:p text:style-name="P16"><text:span text:style-name="T8">Prevádzkový poriadok Spoločenskej budovy- príloha č. 3 Cenník</text:span><text:span text:style-name="T5"> sa mení a dopĺňa nasledovne: </text:span></text:p>
      <text:p text:style-name="P18"/>
      <text:p text:style-name="P30"><text:span text:style-name="T20"/></text:p>
      <text:p text:style-name="P13"><text:span text:style-name="T5"><text:tab/><text:tab/><text:tab/><text:tab/><text:tab/><text:tab/></text:span><text:span text:style-name="T6">Príloha č. 3</text:span></text:p>
      <text:p text:style-name="P15"><text:span text:style-name="T1"><text:s text:c="75"/></text:span><text:span text:style-name="T12">Cenník</text:span></text:p>
      <text:p text:style-name="P9">za prenájom miestností spoločenskej budovy </text:p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">Občania Borša</text:p>
          </table:table-cell>
          <table:table-cell table:style-name="Tabuľka1.C1" office:value-type="string">
            <text:p text:style-name="P1">Cudzí občania</text:p>
          </table:table-cell>
        </table:table-row>
        <table:table-row>
          <table:table-cell table:style-name="Tabuľka1.A2" office:value-type="string">
            <text:p text:style-name="P3">Miestnosť <text:span text:style-name="T17">na 1 hodinu bez vykurovania </text:span></text:p>
          </table:table-cell>
          <table:table-cell table:style-name="Tabuľka1.A2" office:value-type="string">
            <text:p text:style-name="P3"><text:span text:style-name="T18">(9</text:span> €<text:span text:style-name="T18">)</text:span></text:p>
          </table:table-cell>
          <table:table-cell table:style-name="Tabuľka1.C2" office:value-type="string">
            <text:p text:style-name="P3"><text:span text:style-name="T18">(</text:span>3<text:span text:style-name="T21">5</text:span> €<text:span text:style-name="T18">)</text:span></text:p>
          </table:table-cell>
        </table:table-row>
        <table:table-row>
          <table:table-cell table:style-name="Tabuľka1.A2" office:value-type="string">
            <text:p text:style-name="P5">Miestnosť na 1 hodinu s vykurovaním </text:p>
          </table:table-cell>
          <table:table-cell table:style-name="Tabuľka1.A2" office:value-type="string">
            <text:p text:style-name="P5">(1<text:span text:style-name="T21">2</text:span> €)</text:p>
          </table:table-cell>
          <table:table-cell table:style-name="Tabuľka1.C2" office:value-type="string">
            <text:p text:style-name="P5">(4<text:span text:style-name="T21">2</text:span> €)</text:p>
          </table:table-cell>
        </table:table-row>
        <table:table-row>
          <table:table-cell table:style-name="Tabuľka1.A2" office:value-type="string">
            <text:p text:style-name="P3">Miestnosť </text:p>
            <text:p text:style-name="P3">(celodenné alebo celovečerné podujatie)</text:p>
          </table:table-cell>
          <table:table-cell table:style-name="Tabuľka1.A2" office:value-type="string">
            <text:p text:style-name="P3">5<text:span text:style-name="T21">2</text:span> €</text:p>
            <text:p text:style-name="P3">+ skutočná spotreba el. energie </text:p>
          </table:table-cell>
          <table:table-cell table:style-name="Tabuľka1.C2" office:value-type="string">
            <text:p text:style-name="P3">6<text:span text:style-name="T21">8</text:span> €</text:p>
            <text:p text:style-name="P3">+ skutočná spotreba el. energie </text:p>
          </table:table-cell>
        </table:table-row>
        <table:table-row>
          <table:table-cell table:style-name="Tabuľka1.A2" office:value-type="string">
            <text:p text:style-name="P5">Miestnosť na uspor. (narodeniny, kar)</text:p>
          </table:table-cell>
          <table:table-cell table:style-name="Tabuľka1.A2" office:value-type="string">
            <text:p text:style-name="P5">(1<text:span text:style-name="T21">7</text:span> €)</text:p>
          </table:table-cell>
          <table:table-cell table:style-name="Tabuľka1.C2" office:value-type="string">
            <text:p text:style-name="P5">(5<text:span text:style-name="T21">2</text:span> €)</text:p>
          </table:table-cell>
        </table:table-row>
      </table:table>
      <text:p text:style-name="P21"/>
      <text:p text:style-name="P20"/>
      <text:p text:style-name="P15"><text:span text:style-name="T1">Ostatné časti </text:span><text:span text:style-name="T3">Prevádzkovému poriadku Spoločenskej budovy </text:span><text:span text:style-name="T1">zostávajú nezmenené. </text:span></text:p>
      <text:p text:style-name="P20"/>
      <text:p text:style-name="P24"><text:span text:style-name="T1">Tento dodatok č.1 </text:span><text:span text:style-name="T3">k Prevádzkovému poriadku Spoločenskej budovy </text:span><text:span text:style-name="T1">nadobúda účinnosť </text:span><text:span text:style-name="T2">od 01.01.2023</text:span><text:span text:style-name="T1">. </text:span></text:p>
      <text:p text:style-name="P20"/>
      <text:p text:style-name="P15"><text:span text:style-name="T1">Tento dodatok č.1 </text:span><text:span text:style-name="T16">k Prevádzkovému poriadku Spoločenskej budovy</text:span><text:span text:style-name="T1"> bol schválený Obecným zastupiteľstvom v Borši uznesením č.</text:span><text:span text:style-name="T4">1/K</text:span><text:span text:style-name="T1"> zo dňa </text:span><text:span text:style-name="T4">28.11.</text:span><text:span text:style-name="T1">2022. </text:span></text:p>
      <text:p text:style-name="P20"/>
      <text:p text:style-name="P22"/>
      <text:p text:style-name="P15"><text:span text:style-name="T9">V Borši dňa </text:span><text:span text:style-name="T10">28.11.</text:span><text:bookmark text:name="_GoBack"/><text:span text:style-name="T9">2022 </text:span></text:p>
      <text:p text:style-name="P20"/>
      <text:p text:style-name="P25"/>
      <text:p text:style-name="P25">Ing. Anna Tünde Vargová</text:p>
      <text:p text:style-name="P28"><text:s text:c="15"/>starosta obce</text:p>
      <text:p text:style-name="P23"/>
      <text:p text:style-name="P20"/>
      <text:p text:style-name="P31"><text:span text:style-name="T13">Tento </text:span><text:span text:style-name="T15">dodatok č. 1</text:span><text:span text:style-name="T13"> bol vyvesený na úradnej tabuli Obce </text:span><text:span text:style-name="T14">Borša</text:span><text:span text:style-name="T13"> dňa </text:span><text:span text:style-name="T15">29.11.</text:span><text:span text:style-name="T13">2022.</text:span></text:p>
      <text:p text:style-name="P31"><text:span text:style-name="T13">Tento </text:span><text:span text:style-name="T15">dodatok č. 1 </text:span><text:span text:style-name="T13">bol zverejnený na webovom sídle obce </text:span><text:span text:style-name="T14">Borša</text:span><text:span text:style-name="T13"> dňa </text:span><text:span text:style-name="T15">29.11.2022</text:span><text:span text:style-name="T13">. </text:span></text:p>
      <text:p text:style-name="P2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0:43:30.598000000</meta:creation-date>
    <meta:print-date>2022-11-29T15:25:28.841000000</meta:print-date>
    <dc:date>2022-11-29T15:25:30.716000000</dc:date>
    <meta:editing-duration>PT1H1M6S</meta:editing-duration>
    <meta:editing-cycles>7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6" meta:word-count="207" meta:character-count="1484" meta:non-whitespace-character-count="1185"/>
  </office:meta>
</office:document-meta>
</file>