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50a7e" officeooo:paragraph-rsid="00150a7e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150a7e" officeooo:paragraph-rsid="00150a7e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150a7e" officeooo:paragraph-rsid="00804032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text-underline-style="none" fo:font-weight="normal" officeooo:rsid="00150a7e" officeooo:paragraph-rsid="00150a7e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text-underline-style="none" fo:font-weight="normal" officeooo:rsid="0004d58c" officeooo:paragraph-rsid="015e06d8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text-underline-style="none" fo:font-weight="normal" officeooo:rsid="0004d58c" officeooo:paragraph-rsid="0164c807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fo:font-size="12pt" fo:language="sk" fo:country="SK" style:text-underline-style="none" fo:font-weight="normal" officeooo:rsid="00150a7e" officeooo:paragraph-rsid="015d4a9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fo:font-size="12pt" fo:language="sk" fo:country="SK" style:text-underline-style="none" fo:font-weight="normal" officeooo:rsid="0160b042" officeooo:paragraph-rsid="0160b04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fo:font-size="12pt" fo:language="sk" fo:country="SK" style:text-underline-style="none" fo:font-weight="normal" officeooo:rsid="0162a162" officeooo:paragraph-rsid="0162a16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fo:font-size="12pt" fo:language="sk" fo:country="SK" style:text-underline-style="none" fo:font-weight="normal" officeooo:rsid="0162a162" officeooo:paragraph-rsid="0164c80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fo:font-size="12pt" fo:language="sk" fo:country="SK" style:text-underline-style="none" fo:font-weight="normal" officeooo:rsid="01637b84" officeooo:paragraph-rsid="01637b8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fo:font-size="12pt" fo:language="sk" fo:country="SK" style:text-underline-style="none" fo:font-weight="normal" officeooo:rsid="016177f1" officeooo:paragraph-rsid="0164c80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fo:font-size="12pt" fo:language="sk" fo:country="SK" style:text-underline-style="none" fo:font-weight="normal" officeooo:rsid="015e06d8" officeooo:paragraph-rsid="015e06d8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fo:font-size="12pt" fo:language="sk" fo:country="SK" style:text-underline-style="none" fo:font-weight="normal" officeooo:rsid="008115fa" officeooo:paragraph-rsid="0160b042" style:font-size-asian="10.5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fo:font-size="12pt" fo:language="sk" fo:country="SK" style:text-underline-style="none" fo:font-weight="normal" officeooo:rsid="008115fa" officeooo:paragraph-rsid="015d4a96" style:font-size-asian="10.5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fo:font-size="12pt" fo:language="sk" fo:country="SK" officeooo:paragraph-rsid="0160b042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color="#000000" fo:font-size="12pt" fo:language="sk" fo:country="SK" style:text-underline-style="solid" style:text-underline-width="auto" style:text-underline-color="font-color" fo:font-weight="bold" officeooo:paragraph-rsid="015d4a96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fo:font-size="12pt" fo:language="sk" fo:country="SK" style:text-underline-style="solid" style:text-underline-width="auto" style:text-underline-color="font-color" fo:font-weight="bold" officeooo:paragraph-rsid="0160b042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fo:font-size="12pt" fo:language="sk" fo:country="SK" style:text-underline-style="solid" style:text-underline-width="auto" style:text-underline-color="font-color" fo:font-weight="bold" officeooo:paragraph-rsid="016177f1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fo:font-size="12pt" fo:language="sk" fo:country="SK" style:text-underline-style="solid" style:text-underline-width="auto" style:text-underline-color="font-color" fo:font-weight="bold" officeooo:paragraph-rsid="0162a162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fo:font-size="12pt" fo:language="sk" fo:country="SK" style:text-underline-style="solid" style:text-underline-width="auto" style:text-underline-color="font-color" fo:font-weight="bold" officeooo:paragraph-rsid="01637b84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fo:font-size="12pt" fo:language="sk" fo:country="SK" style:text-underline-style="solid" style:text-underline-width="auto" style:text-underline-color="font-color" fo:font-weight="bold" officeooo:rsid="0160b042" officeooo:paragraph-rsid="0160b042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fo:font-size="12pt" fo:language="sk" fo:country="SK" style:text-underline-style="solid" style:text-underline-width="auto" style:text-underline-color="font-color" fo:font-weight="bold" officeooo:rsid="01569615" officeooo:paragraph-rsid="01569615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fo:font-size="12pt" fo:language="sk" fo:country="SK" fo:font-weight="bold" officeooo:paragraph-rsid="016177f1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Garamond" fo:font-size="12pt" fo:language="sk" fo:country="SK" style:text-underline-style="none" fo:font-weight="normal" officeooo:rsid="00ccdb2b" officeooo:paragraph-rsid="016177f1" style:font-size-asian="12pt" style:font-weight-asian="normal" style:font-name-complex="Times New Roman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000000" style:text-line-through-style="none" style:text-line-through-type="none" fo:font-size="12pt" fo:language="sk" fo:country="SK" style:text-underline-style="none" fo:font-weight="normal" officeooo:rsid="016177f1" officeooo:paragraph-rsid="0164c807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style:font-name="Garamond" fo:font-size="12pt" fo:language="sk" fo:country="SK" style:text-underline-style="none" fo:font-weight="normal" officeooo:rsid="00ccdb2b" officeooo:paragraph-rsid="016177f1" style:font-size-asian="12pt" style:font-weight-asian="normal" style:font-name-complex="Times New Roman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style:font-name="Garamond" fo:font-size="12pt" fo:language="sk" fo:country="SK" style:text-underline-style="none" fo:font-weight="normal" officeooo:rsid="00ccdb2b" officeooo:paragraph-rsid="01637b84" style:font-size-asian="12pt" style:font-weight-asian="normal" style:font-name-complex="Times New Roman" style:font-size-complex="12pt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50a7e" officeooo:paragraph-rsid="00804032" style:font-weight-asian="bold" style:font-weight-complex="bold"/>
    </style:style>
    <style:style style:name="P30" style:family="paragraph" style:parent-style-name="Standard">
      <style:paragraph-properties fo:text-align="justify" style:justify-single-word="false"/>
      <style:text-properties fo:font-size="12pt" fo:language="sk" fo:country="SK" officeooo:paragraph-rsid="0160b042" style:font-size-asian="12pt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style:text-underline-style="none" fo:font-weight="normal" officeooo:rsid="00150a7e" officeooo:paragraph-rsid="001bd44d" style:font-size-asian="10.5pt" style:font-weight-asian="normal" style:font-size-complex="12pt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style:text-underline-style="none" fo:font-weight="normal" officeooo:rsid="00150a7e" officeooo:paragraph-rsid="002b342a" style:font-size-asian="10.5pt" style:font-weight-asian="normal" style:font-size-complex="12pt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style:text-underline-style="none" fo:font-weight="normal" officeooo:rsid="00178174" officeooo:paragraph-rsid="00178174" style:font-size-asian="10.5pt" style:font-weight-asian="normal" style:font-size-complex="12pt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fo:font-size="12pt" style:text-underline-style="none" fo:font-weight="normal" officeooo:rsid="00178174" officeooo:paragraph-rsid="0140ac48" style:font-size-asian="10.5pt" style:font-weight-asian="normal" style:font-size-complex="12pt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style:text-underline-style="none" fo:font-weight="normal" officeooo:rsid="0019ea61" officeooo:paragraph-rsid="00284b29" style:font-size-asian="10.5pt" style:font-weight-asian="normal" style:font-size-complex="12pt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style:text-underline-style="solid" style:text-underline-width="auto" style:text-underline-color="font-color" fo:font-weight="bold" officeooo:rsid="001bf576" officeooo:paragraph-rsid="00150a7e" style:font-size-asian="10.5pt" style:font-weight-asian="bold" style:font-size-complex="12pt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style:text-underline-style="solid" style:text-underline-width="auto" style:text-underline-color="font-color" fo:font-weight="bold" officeooo:rsid="00150a7e" officeooo:paragraph-rsid="00150a7e" style:font-size-asian="10.5pt" style:font-weight-asian="bold" style:font-size-complex="12pt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officeooo:paragraph-rsid="00a08042" style:font-size-asian="10.5pt" style:font-size-complex="12pt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style:text-underline-style="none" fo:font-weight="normal" officeooo:rsid="00e71266" officeooo:paragraph-rsid="00c43a9c" style:font-size-asian="12pt" style:font-weight-asian="normal" style:font-size-complex="12pt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fo:font-weight="bold" officeooo:paragraph-rsid="015b6e27" style:font-size-asian="12pt" style:font-weight-asian="bold" style:font-size-complex="12pt" style:font-weight-complex="bold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none" fo:font-weight="normal" officeooo:rsid="008115fa" officeooo:paragraph-rsid="0160b042" style:font-size-asian="10.5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none" fo:font-weight="normal" officeooo:rsid="008115fa" officeooo:paragraph-rsid="015e06d8" style:font-size-asian="10.5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none" fo:font-weight="normal" officeooo:rsid="00ccdb2b" officeooo:paragraph-rsid="0160b9f4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solid" style:text-underline-width="auto" style:text-underline-color="font-color" fo:font-weight="bold" officeooo:rsid="00bad997" officeooo:paragraph-rsid="01637b84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Garamond" fo:font-size="12pt" fo:language="sk" fo:country="SK" style:text-underline-style="none" fo:font-weight="normal" officeooo:rsid="00ccdb2b" officeooo:paragraph-rsid="016177f1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Garamond" fo:font-size="12pt" fo:language="sk" fo:country="SK" style:text-underline-style="none" fo:font-weight="normal" officeooo:rsid="00ccdb2b" officeooo:paragraph-rsid="0162a162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Garamond" fo:font-size="12pt" fo:language="sk" fo:country="SK" style:text-underline-style="none" fo:font-weight="normal" officeooo:rsid="00ccdb2b" officeooo:paragraph-rsid="01637b84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Garamond" fo:font-size="12pt" fo:language="sk" fo:country="SK" style:text-underline-style="none" fo:font-weight="normal" officeooo:rsid="0162a162" officeooo:paragraph-rsid="0162a162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Garamond" fo:font-size="12pt" fo:language="sk" fo:country="SK" style:text-underline-style="none" fo:font-weight="normal" officeooo:rsid="00d149bf" officeooo:paragraph-rsid="01637b84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text-line-through-style="none" style:text-line-through-type="none" style:font-name="Garamond" fo:font-size="12pt" fo:language="sk" fo:country="SK" style:text-underline-style="solid" style:text-underline-width="auto" style:text-underline-color="font-color" fo:font-weight="bold" officeooo:rsid="00ccdb2b" officeooo:paragraph-rsid="0162a162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800000" fo:font-size="12pt" fo:language="sk" fo:country="SK" style:text-underline-style="none" fo:font-weight="normal" officeooo:rsid="00ad4c87" officeooo:paragraph-rsid="0114635c" style:font-size-asian="10.5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800000" fo:font-size="12pt" fo:language="sk" fo:country="SK" style:text-underline-style="none" fo:font-weight="normal" officeooo:rsid="01548f3e" officeooo:paragraph-rsid="015b6e27" style:font-size-asian="10.5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53" style:family="paragraph" style:parent-style-name="western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2pt" style:text-underline-style="none" fo:font-weight="normal" officeooo:rsid="00127aa0" officeooo:paragraph-rsid="01637b84" style:font-size-asian="12pt" style:font-weight-asian="normal" style:font-size-complex="12pt" style:font-weight-complex="normal" fo:hyphenate="false" fo:hyphenation-remain-char-count="2" fo:hyphenation-push-char-count="2"/>
    </style:style>
    <style:style style:name="P54" style:family="paragraph" style:parent-style-name="Standard">
      <style:paragraph-properties fo:margin-left="8.901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style:text-underline-style="none" fo:font-weight="normal" officeooo:rsid="00178174" officeooo:paragraph-rsid="00178174" style:font-size-asian="10.5pt" style:font-weight-asian="normal" style:font-size-complex="12pt" style:font-weight-complex="normal" fo:hyphenate="false" fo:hyphenation-remain-char-count="2" fo:hyphenation-push-char-count="2"/>
    </style:style>
    <style:style style:name="P55" style:family="paragraph" style:parent-style-name="western">
      <style:paragraph-properties fo:margin-top="0cm" fo:margin-bottom="0cm" loext:contextual-spacing="false" fo:text-align="justify" style:justify-single-word="false"/>
      <style:text-properties fo:font-size="12pt" fo:font-weight="normal" officeooo:paragraph-rsid="01637b84" style:font-size-asian="12pt" style:font-weight-asian="normal" style:font-size-complex="12pt" style:font-weight-complex="normal"/>
    </style:style>
    <style:style style:name="P56" style:family="paragraph" style:parent-style-name="western">
      <style:paragraph-properties fo:margin-top="0cm" fo:margin-bottom="0cm" loext:contextual-spacing="false" fo:text-align="justify" style:justify-single-word="false"/>
      <style:text-properties fo:font-size="12pt" style:text-underline-style="none" fo:font-weight="normal" officeooo:paragraph-rsid="01637b84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1637b84"/>
    </style:style>
    <style:style style:name="P58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fo:font-size="12pt" style:text-underline-style="none" fo:font-weight="normal" officeooo:rsid="001ddd0c" officeooo:paragraph-rsid="01637b84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text-align="justify" style:justify-single-word="false"/>
      <style:text-properties fo:color="#000000" style:text-line-through-style="none" style:text-line-through-type="none" fo:font-size="12pt" fo:language="sk" fo:country="SK" style:text-underline-style="solid" style:text-underline-width="auto" style:text-underline-color="font-color" fo:font-weight="bold" officeooo:paragraph-rsid="0162a162" style:font-size-asian="12pt" style:font-weight-asian="bold" style:font-size-complex="12pt" style:font-weight-complex="bold"/>
    </style:style>
    <style:style style:name="P60" style:family="paragraph" style:parent-style-name="Standard">
      <style:paragraph-properties fo:text-align="justify" style:justify-single-word="false"/>
      <style:text-properties fo:color="#000000" style:font-name="Garamond" fo:font-size="12pt" fo:language="sk" fo:country="SK" style:text-underline-style="none" fo:font-weight="normal" officeooo:rsid="00ccdb2b" officeooo:paragraph-rsid="01637b84" style:font-size-asian="12pt" style:font-weight-asian="normal" style:font-name-complex="Times New Roman" style:font-size-complex="12pt" style:font-weight-complex="normal"/>
    </style:style>
    <style:style style:name="P61" style:family="paragraph" style:parent-style-name="Standard">
      <style:paragraph-properties fo:text-align="justify" style:justify-single-word="false"/>
      <style:text-properties fo:color="#000000" fo:font-size="12pt" fo:language="sk" fo:country="SK" style:text-underline-style="none" fo:font-weight="normal" officeooo:rsid="0160b042" officeooo:paragraph-rsid="01678130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text-align="justify" style:justify-single-word="false"/>
      <style:text-properties fo:color="#000000" fo:font-size="12pt" fo:language="sk" fo:country="SK" style:text-underline-style="none" fo:font-weight="normal" officeooo:paragraph-rsid="01637b84" style:font-size-asian="12pt" style:font-weight-asian="normal" style:font-size-complex="12pt" style:font-weight-complex="normal"/>
    </style:style>
    <style:style style:name="P63" style:family="paragraph" style:parent-style-name="Standard">
      <style:paragraph-properties fo:text-align="justify" style:justify-single-word="false"/>
      <style:text-properties fo:color="#000000" fo:font-size="12pt" fo:language="sk" fo:country="SK" style:text-underline-style="solid" style:text-underline-width="auto" style:text-underline-color="font-color" fo:font-weight="bold" officeooo:paragraph-rsid="0162a162" style:font-size-asian="12pt" style:font-weight-asian="bold" style:font-size-complex="12pt" style:font-weight-complex="bold"/>
    </style:style>
    <style:style style:name="P64" style:family="paragraph" style:parent-style-name="Standard">
      <style:paragraph-properties fo:text-align="justify" style:justify-single-word="false"/>
      <style:text-properties fo:color="#000000" fo:font-size="12pt" fo:language="sk" fo:country="SK" style:text-underline-style="solid" style:text-underline-width="auto" style:text-underline-color="font-color" fo:font-weight="bold" officeooo:paragraph-rsid="015d4a96" style:font-size-asian="12pt" style:font-weight-asian="bold" style:font-size-complex="12pt" style:font-weight-complex="bold"/>
    </style:style>
    <style:style style:name="T1" style:family="text">
      <style:text-properties officeooo:rsid="001bd44d"/>
    </style:style>
    <style:style style:name="T2" style:family="text">
      <style:text-properties officeooo:rsid="00a08042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officeooo:rsid="0099fa97" style:font-weight-asian="normal" style:font-weight-complex="normal"/>
    </style:style>
    <style:style style:name="T5" style:family="text">
      <style:text-properties style:text-underline-style="none" fo:font-weight="normal" officeooo:rsid="00c43a9c" style:font-weight-asian="normal" style:font-weight-complex="normal"/>
    </style:style>
    <style:style style:name="T6" style:family="text">
      <style:text-properties style:text-underline-style="none" fo:font-weight="normal" officeooo:rsid="00899c52" style:font-weight-asian="normal" style:font-weight-complex="normal"/>
    </style:style>
    <style:style style:name="T7" style:family="text">
      <style:text-properties style:text-underline-style="none" fo:font-weight="normal" officeooo:rsid="00cdb578" style:font-weight-asian="normal" style:font-weight-complex="normal"/>
    </style:style>
    <style:style style:name="T8" style:family="text">
      <style:text-properties style:text-underline-style="none" fo:font-weight="normal" officeooo:rsid="014a6c5a" style:font-weight-asian="normal" style:font-weight-complex="normal"/>
    </style:style>
    <style:style style:name="T9" style:family="text">
      <style:text-properties style:text-underline-style="none" fo:font-weight="normal" officeooo:rsid="0160b042" style:font-weight-asian="normal" style:font-weight-complex="normal"/>
    </style:style>
    <style:style style:name="T10" style:family="text">
      <style:text-properties style:text-underline-style="none" fo:font-weight="bold" style:font-weight-asian="bold" style:font-weight-complex="bold"/>
    </style:style>
    <style:style style:name="T11" style:family="text">
      <style:text-properties officeooo:rsid="00ccdb2b" style:font-name-complex="Times New Roman"/>
    </style:style>
    <style:style style:name="T12" style:family="text">
      <style:text-properties officeooo:rsid="00e02311"/>
    </style:style>
    <style:style style:name="T13" style:family="text">
      <style:text-properties officeooo:rsid="014017d0"/>
    </style:style>
    <style:style style:name="T14" style:family="text">
      <style:text-properties officeooo:rsid="01535b81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ce5d97" style:font-weight-asian="bold" style:font-weight-complex="bold"/>
    </style:style>
    <style:style style:name="T17" style:family="text">
      <style:text-properties officeooo:rsid="015ce44e"/>
    </style:style>
    <style:style style:name="T18" style:family="text">
      <style:text-properties officeooo:rsid="00efbf67"/>
    </style:style>
    <style:style style:name="T19" style:family="text">
      <style:text-properties officeooo:rsid="015d4a96"/>
    </style:style>
    <style:style style:name="T20" style:family="text">
      <style:text-properties officeooo:rsid="015e06d8"/>
    </style:style>
    <style:style style:name="T21" style:family="text">
      <style:text-properties officeooo:rsid="015ef0f3"/>
    </style:style>
    <style:style style:name="T22" style:family="text">
      <style:text-properties fo:color="#000000" fo:font-size="12pt" fo:language="sk" fo:country="SK" officeooo:rsid="00ccdb2b" style:font-size-asian="12pt" style:font-size-complex="12pt"/>
    </style:style>
    <style:style style:name="T23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24" style:family="text">
      <style:text-properties fo:color="#000000" fo:font-size="12pt" style:text-underline-style="none" fo:font-weight="normal" officeooo:rsid="001ddd0c" style:font-size-asian="12pt" style:font-weight-asian="normal" style:font-size-complex="12pt" style:font-weight-complex="normal"/>
    </style:style>
    <style:style style:name="T25" style:family="text">
      <style:text-properties fo:color="#000000" fo:font-size="12pt" style:text-underline-style="none" fo:font-weight="bold" officeooo:rsid="001ddd0c" style:font-size-asian="12pt" style:font-weight-asian="bold" style:font-size-complex="12pt" style:font-weight-complex="bold"/>
    </style:style>
    <style:style style:name="T26" style:family="text">
      <style:text-properties fo:color="#000000" style:font-name="Garamond" fo:font-size="12pt" fo:language="sk" fo:country="SK" officeooo:rsid="0164c807" style:font-size-asian="12pt" style:font-name-complex="Times New Roman" style:font-size-complex="12pt"/>
    </style:style>
    <style:style style:name="T27" style:family="text">
      <style:text-properties fo:color="#000000" style:font-name="Garamond" fo:language="sk" fo:country="SK" fo:font-weight="bold" style:font-weight-asian="bold" style:font-name-complex="Times New Roman" style:font-weight-complex="bold"/>
    </style:style>
    <style:style style:name="T28" style:family="text">
      <style:text-properties fo:color="#000000" style:font-name="Garamond" fo:language="sk" fo:country="SK" fo:font-weight="bold" officeooo:rsid="0013be43" style:font-weight-asian="bold" style:font-name-complex="Times New Roman" style:font-weight-complex="bold"/>
    </style:style>
    <style:style style:name="T29" style:family="text">
      <style:text-properties fo:color="#000000" style:font-name="Garamond" fo:language="sk" fo:country="SK" officeooo:rsid="0013be43" style:font-name-complex="Times New Roman"/>
    </style:style>
    <style:style style:name="T30" style:family="text">
      <style:text-properties officeooo:rsid="00cc1b53"/>
    </style:style>
    <style:style style:name="T31" style:family="text">
      <style:text-properties officeooo:rsid="01548f3e"/>
    </style:style>
    <style:style style:name="T32" style:family="text">
      <style:text-properties style:font-size-asian="10.5pt" style:font-name-complex="Times New Roman"/>
    </style:style>
    <style:style style:name="T33" style:family="text">
      <style:text-properties officeooo:rsid="00ccdb2b" style:font-size-asian="10.5pt" style:font-name-complex="Times New Roman"/>
    </style:style>
    <style:style style:name="T34" style:family="text">
      <style:text-properties officeooo:rsid="00981a43" style:font-size-asian="10.5pt" style:font-name-complex="Times New Roman"/>
    </style:style>
    <style:style style:name="T35" style:family="text">
      <style:text-properties officeooo:rsid="00ccdb2b"/>
    </style:style>
    <style:style style:name="T36" style:family="text">
      <style:text-properties style:font-name="Garamond" officeooo:rsid="00ccdb2b" style:font-name-complex="Times New Roman"/>
    </style:style>
    <style:style style:name="T37" style:family="text">
      <style:text-properties style:font-name="Garamond" officeooo:rsid="00d05cb6" style:font-name-complex="Times New Roman"/>
    </style:style>
    <style:style style:name="T38" style:family="text">
      <style:text-properties style:font-name="Garamond" officeooo:rsid="0164c807" style:font-name-complex="Times New Roman"/>
    </style:style>
    <style:style style:name="T39" style:family="text">
      <style:text-properties style:font-name="Garamond" fo:font-weight="bold" officeooo:rsid="00ccdb2b" style:font-weight-asian="bold" style:font-name-complex="Times New Roman" style:font-weight-complex="bold"/>
    </style:style>
    <style:style style:name="T40" style:family="text">
      <style:text-properties style:font-name="Garamond" officeooo:rsid="00ce5d97"/>
    </style:style>
    <style:style style:name="T41" style:family="text">
      <style:text-properties style:font-name="Garamond" officeooo:rsid="00d149bf"/>
    </style:style>
    <style:style style:name="T42" style:family="text">
      <style:text-properties officeooo:rsid="0162a162"/>
    </style:style>
    <style:style style:name="T43" style:family="text">
      <style:text-properties officeooo:rsid="01637b84"/>
    </style:style>
    <style:style style:name="T44" style:family="text">
      <style:text-properties style:font-name="Liberation Serif" officeooo:rsid="00127aa0" style:font-name-asian="Times New Roman" style:font-name-complex="Times New Roman"/>
    </style:style>
    <style:style style:name="T45" style:family="text">
      <style:text-properties style:font-name="Liberation Serif" fo:font-weight="bold" officeooo:rsid="00127aa0" style:font-name-asian="Times New Roman" style:font-weight-asian="bold" style:font-name-complex="Times New Roman" style:font-weight-complex="bold"/>
    </style:style>
    <style:style style:name="T46" style:family="text">
      <style:text-properties officeooo:rsid="0164c807"/>
    </style:style>
    <style:style style:name="T47" style:family="text">
      <style:text-properties officeooo:rsid="0167300d"/>
    </style:style>
    <style:style style:name="T48" style:family="text">
      <style:text-properties officeooo:rsid="0167458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Z á p i s n i c a</text:p>
      <text:p text:style-name="P1"/>
      <text:p text:style-name="P3">z <text:span text:style-name="T13">I</text:span>. zasadnutia obecného zastupiteľstva konané dňa <text:span text:style-name="T17">28. novembra 2022</text:span> o 1<text:span text:style-name="T2">8:0</text:span>0 hodine </text:p>
      <text:p text:style-name="P29">v <text:span text:style-name="T12">kancelárii obecného úradu v Borši</text:span></text:p>
      <text:p text:style-name="P2"/>
      <text:p text:style-name="P4">Prítomní: podľa prezenčnej listiny </text:p>
      <text:p text:style-name="P4"/>
      <text:p text:style-name="P30">1. Otvorenie zasadnutia</text:p>
      <text:p text:style-name="P30">2. Schválenie programu zasadnutia obecného zastupiteľstva</text:p>
      <text:p text:style-name="P30">3. Voľba návrhovej komisie, overovateľov zápisnice, zapisovateľa</text:p>
      <text:p text:style-name="P30">4. Kontrola plnenia uznesení z minulého zasadnutia obecného zastupiteľstva</text:p>
      <text:p text:style-name="P16">5. Schválenie členov do rady školy </text:p>
      <text:p text:style-name="P16">6. Schválenie Správy o výchovno-vzdelávacej činnosti, jej výsledkoch a podmienkach za školský rok 2021/2022</text:p>
      <text:p text:style-name="P16">7. - Schválenie zmien vo <text:s/>VZN o miestnych daniach na území obce Borša</text:p>
      <text:p text:style-name="P16"><text:s text:c="4"/>- Schválenie zmien vo VZN o miestnom poplatku za komunálne odpady a drobné stavebné</text:p>
      <text:p text:style-name="P16"><text:s text:c="7"/>odpady</text:p>
      <text:p text:style-name="P16"><text:s text:c="4"/>- Schválenie zmien vo VZN o verejnom poriadku na území obce Borša</text:p>
      <text:p text:style-name="P16"><text:s text:c="4"/>- Schválenie zmien vo VZN o miestnej dani za ubytovanie</text:p>
      <text:p text:style-name="P16"><text:s text:c="4"/>- Schválenie zmien k Internej smernici č. 1/2019 Prevádzkového poriadku posilovne</text:p>
      <text:p text:style-name="P16"><text:s text:c="4"/>- Schválenie zmien v Prevádzkovom poriadku Spoločenskej budovy</text:p>
      <text:p text:style-name="P16"><text:s text:c="4"/>- Schválenie zmien v Poplatku Obce Borša za poskytnuté služby</text:p>
      <text:p text:style-name="P16"><text:s text:c="4"/>- Schválenie výšky nájomného v dome služieb na Barianskej ulici č. 411/3 za prenájom</text:p>
      <text:p text:style-name="P16"><text:s text:c="7"/>nebytových priestorov</text:p>
      <text:p text:style-name="P16">8. Schválenie odmeňovanie poslancov obecného zastupiteľstva</text:p>
      <text:p text:style-name="P16">9. Schválenie platu starostu obce</text:p>
      <text:p text:style-name="P16">10. Informatívna správa o dianí v obci</text:p>
      <text:p text:style-name="P16">11. Diskusia</text:p>
      <text:p text:style-name="P16">12. Záver</text:p>
      <text:p text:style-name="P7"/>
      <text:p text:style-name="P37"/>
      <text:p text:style-name="P37">Schválenie programu zasadnutia obecného zastupiteľstva</text:p>
      <text:p text:style-name="P38"><text:span text:style-name="T6">Pani starostka otvorila zasadnutie obecného zastupiteľstva</text:span><text:span text:style-name="T8"> </text:span><text:span text:style-name="T9">a doplnila program zasadnutia so žiadosťou podanej zo Základnej školy s materskou školou o úpravu rozpočtu v sume 10 000 €. </text:span><text:span text:style-name="T4">Členovia obecného zastupiteľstva </text:span><text:span text:style-name="T7">jednohlasne </text:span><text:span text:style-name="T4">schválili </text:span><text:span text:style-name="T9">doplnený </text:span><text:span text:style-name="T4">program zasadnutia</text:span><text:span text:style-name="T5">. </text:span><text:span text:style-name="T4"><text:s/></text:span></text:p>
      <text:p text:style-name="P41"/>
      <text:p text:style-name="P41">Hlasovanie: Prezentovalo sa: <text:span text:style-name="T30">5</text:span> poslancov (Mgr. J. Csonka, Ing. F. Džubák, J. Beláz, Ing. N. Balogh, <text:s/><text:span text:style-name="T18">M. Suchoža</text:span>) za hlasovalo: <text:span text:style-name="T30">5</text:span> poslancov (Mgr. J. Csonka, Ing. F. Džubák, J. Beláz, Ing. N. Balogh, <text:s/><text:span text:style-name="T18">M. Suchoža</text:span>), proti hlasovalo: 0 poslancov, neprítomný: <text:span text:style-name="T30">2</text:span> poslanc<text:span text:style-name="T30">i</text:span> <text:s/>- <text:span text:style-name="T31">M. Palko, Š. Kavčák</text:span></text:p>
      <text:p text:style-name="P51"/>
      <text:p text:style-name="P36">Voľba návrhovej komisie, overovateľov zápisnice, zapisovateľa</text:p>
      <text:p text:style-name="P31">Nasledovala voľba členov <text:span text:style-name="T14">do návrhovej komisie</text:span>, overovateľ<text:span text:style-name="T14">ov</text:span> zápisnice a zapisovateľa. Pani starostka navrhla členov do <text:span text:style-name="T14">návrhovej </text:span>komisi<text:span text:style-name="T14">e</text:span> – <text:span text:style-name="T19">J. Beláz, M. Suchoža, </text:span>overovate<text:span text:style-name="T14">ľov </text:span><text:s/>zápisnice – <text:span text:style-name="T19">Ing. F. Džubák, Ing. N. Balogh, </text:span>zapisovateľ<text:span text:style-name="T14">a</text:span> – <text:span text:style-name="T1">Z. Behinová Suchožová</text:span>. Členovia obecného zastupiteľstva schválili predložený návrh členov. </text:p>
      <text:p text:style-name="P41"/>
      <text:p text:style-name="P41">Hlasovanie: Prezentovalo sa: <text:span text:style-name="T30">5</text:span> poslancov (Mgr. J. Csonka, Ing. F. Džubák, J. Beláz, Ing. N. Balogh, <text:s/><text:span text:style-name="T18">M. Suchoža</text:span>) za hlasovalo: <text:span text:style-name="T30">5</text:span> poslancov (Mgr. J. Csonka, Ing. F. Džubák, J. Beláz, Ing. N. Balogh, <text:s/><text:span text:style-name="T18">M. Suchoža</text:span>), proti hlasovalo: 0 poslancov, neprítomný: <text:span text:style-name="T30">2</text:span> poslanc<text:span text:style-name="T30">i</text:span> <text:s/>- <text:span text:style-name="T31">M. Palko, Š. Kavčák</text:span>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><text:soft-page-break/></text:p>
      <text:p text:style-name="P36"/>
      <text:p text:style-name="P36">Kontrola plnenia uznesení z minulého zasadnutia obecného zastupiteľstva</text:p>
      <text:p text:style-name="P32">Pani starostka vykonala kontrolu plnenia uznesení z minulého zasadnutia obecného zastupiteľstva. </text:p>
      <text:p text:style-name="P39">Členovia obecného zastupiteľstva brali na vedomie kontrolu plnenia uznesení z minul<text:span text:style-name="T21">ého z</text:span>asadnut<text:span text:style-name="T21">ia </text:span>bez pripomienok. <text:s/></text:p>
      <text:p text:style-name="P41"/>
      <text:p text:style-name="P41">Hlasovanie: Prezentovalo sa: <text:span text:style-name="T30">5</text:span> poslancov (Mgr. J. Csonka, Ing. F. Džubák, J. Beláz, Ing. N. Balogh, <text:s/><text:span text:style-name="T18">M. Suchoža</text:span>) za hlasovalo: <text:span text:style-name="T30">5</text:span> poslancov (Mgr. J. Csonka, Ing. F. Džubák, J. Beláz, Ing. N. Balogh, <text:s/><text:span text:style-name="T18">M. Suchoža</text:span>), proti hlasovalo: 0 poslancov, neprítomný: <text:span text:style-name="T30">2</text:span> poslanc<text:span text:style-name="T30">i</text:span> <text:s/>- <text:span text:style-name="T31">M. Palko, Š. Kavčák</text:span></text:p>
      <text:p text:style-name="P40"/>
      <text:p text:style-name="P18">Schválenie členov do <text:span text:style-name="T48">R</text:span>ady školy </text:p>
      <text:p text:style-name="P8">Pani starostka delegovala zástupcov za zriaďovateľa do <text:span text:style-name="T48">R</text:span>ady školy Základnej školy s materskou školou Borša nasledovne: <text:span text:style-name="T33"><text:s/>Ing. František Džubák, Marián Suchoža, Jozef Beláz, Mgr. Július Csonka</text:span></text:p>
      <text:p text:style-name="P8"><text:span text:style-name="T33">Č</text:span><text:span text:style-name="T32">lenovia obecného zastupiteľstva schválili delegovanie zástupcov za zriaďovateľa do rady školy <text:s/>Základnej školy s materskou školou Borša. </text:span></text:p>
      <text:p text:style-name="P41"/>
      <text:p text:style-name="P41"><text:span text:style-name="T32">Hlasovanie: Prezentovalo sa: </text:span><text:span text:style-name="T30">5</text:span><text:span text:style-name="T32"> poslancov (Mgr. J. Csonka, Ing. F. Džubák, J. Beláz, Ing. N. Balogh, <text:s/></text:span><text:span text:style-name="T18">M. Suchoža</text:span><text:span text:style-name="T32">) za hlasovalo: </text:span><text:span text:style-name="T30">5</text:span><text:span text:style-name="T32"> poslancov (Mgr. J. Csonka, Ing. F. Džubák, J. Beláz, Ing. N. Balogh, <text:s/></text:span><text:span text:style-name="T18">M. Suchoža</text:span><text:span text:style-name="T32">), proti hlasovalo: 0 poslancov, neprítomný: </text:span><text:span text:style-name="T30">2</text:span><text:span text:style-name="T32"> poslanc</text:span><text:span text:style-name="T30">i</text:span><text:span text:style-name="T32"> <text:s/>- </text:span><text:span text:style-name="T31">M. Palko, Š. Kavčák</text:span></text:p>
      <text:p text:style-name="P17"/>
      <text:p text:style-name="P18">Schválenie Správy o výchovno-vzdelávacej činnosti, jej výsledkoch a podmienkach za školský rok 2021/2022</text:p>
      <text:p text:style-name="P8">Pani starostka informovala členov obecného zastupiteľstva o Správe o výchovno-vzdelávacej činnosti, jej výsledkoch a podmienkach za školský rok 2021/2022. </text:p>
      <text:p text:style-name="P8">Členovia obecného zastupiteľstva brali na vedomie <text:span text:style-name="T33">správu o výchovno-vzdelávacej činnosti, jej výsledkoch a podmienkach za školský rok 2021/2022.</text:span></text:p>
      <text:p text:style-name="P14"/>
      <text:p text:style-name="P14">Hlasovanie: Prezentovalo sa: <text:span text:style-name="T30">5</text:span> poslancov (Mgr. J. Csonka, Ing. F. Džubák, J. Beláz, Ing. N. Balogh, <text:s/><text:span text:style-name="T18">M. Suchoža</text:span>) za hlasovalo: <text:span text:style-name="T30">5</text:span> poslancov (Mgr. J. Csonka, Ing. F. Džubák, J. Beláz, Ing. N. Balogh, <text:s/><text:span text:style-name="T18">M. Suchoža</text:span>), proti hlasovalo: 0 poslancov, neprítomný: <text:span text:style-name="T30">2</text:span> poslanc<text:span text:style-name="T30">i</text:span> <text:s/>- <text:span text:style-name="T31">M. Palko, Š. Kavčák</text:span></text:p>
      <text:p text:style-name="P17"/>
      <text:p text:style-name="P22">Schválenie úpravy rozpočtu pre Základnú školu s materskou školou Borša </text:p>
      <text:p text:style-name="P61">Pani starostka informovala členov obecného zastupiteľstva o podanej žiadosti o<text:span text:style-name="T34"> </text:span><text:span text:style-name="T33">úpravu rozpočtu na prenesený výkon pre Základnú školu s materskou školou v Borši – presun finančných prostriedkov vo výške 10 000 € z prevádzkových nákladov na mzdy a odvody. </text:span></text:p>
      <text:p text:style-name="P61">Členovia obecného zastupiteľstva schválili <text:span text:style-name="T33">úpravu rozpočtu na prenesený výkon pre Základnú školu s materskou školou v Borši – presun finančných prostriedkov vo výške 10 000 € z prevádzkových nákladov na mzdy a odvody </text:span></text:p>
      <text:p text:style-name="P14">Hlasovanie: Prezentovalo sa: <text:span text:style-name="T30">5</text:span> poslancov (Mgr. J. Csonka, Ing. F. Džubák, J. Beláz, Ing. N. Balogh, <text:s/><text:span text:style-name="T18">M. Suchoža</text:span>) za hlasovalo: <text:span text:style-name="T30">5</text:span> poslancov (Mgr. J. Csonka, Ing. F. Džubák, J. Beláz, Ing. N. Balogh, <text:s/><text:span text:style-name="T18">M. Suchoža</text:span>), proti hlasovalo: 0 poslancov, neprítomný: <text:span text:style-name="T30">2</text:span> poslanc<text:span text:style-name="T30">i</text:span> <text:s/>- <text:span text:style-name="T31">M. Palko, Š. Kavčák</text:span></text:p>
      <text:p text:style-name="P17"/>
      <text:p text:style-name="P18">Schválenie zmien vo <text:s/>VZN o miestnych daniach na území obce Borša</text:p>
      <text:p text:style-name="P8">Ďalej pani starostka informovala členov obecného zastupiteľstva o zm<text:span text:style-name="T46">enách</text:span> vo VZN o miestnych daniach na území obce Borša. Členovia obecného zastupiteľstva schválili Dodatok č. 1/2022</text:p>
      <text:p text:style-name="P6"><text:span text:style-name="T35">k Všeobecne záväznému nariadeniu </text:span><text:span text:style-name="T22">o miestnych daniach na území obce Borša </text:span><text:span text:style-name="T26">účinné od 01.01.2023.</text:span></text:p>
      <text:p text:style-name="P43"/>
      <text:p text:style-name="P43">Hlasovanie: Prezentovalo sa: 5 poslancov (Mgr. J. Csonka, Ing. F. Džubák, J. Beláz, Ing. N. Balogh, <text:s/>M. Suchoža) za hlasovalo: 5 poslancov (Mgr. J. Csonka, Ing. F. Džubák, J. Beláz, Ing. N. Balogh, <text:s/>M. Suchoža), proti hlasovalo: 0 poslancov, neprítomný: 2 poslanci <text:s/>- M. Palko, Š. Kavčák</text:p>
      <text:p text:style-name="P17"/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24"/>
      <text:p text:style-name="P24">Schválenie zmien vo VZN o miestnom poplatku za komunálne odpady a drobné stavebné</text:p>
      <text:p text:style-name="P19">odpady</text:p>
      <text:p text:style-name="P26">Ďalej pani starostka informovala členov obecného zastupiteľstva o zm<text:span text:style-name="T46">enách</text:span> vo VZN o miestnom poplatku za komunálne odpady a drobné stavebné odpady. Členovia obecného zastupiteľstva schválili dodatok č. 1/2022 k <text:span text:style-name="T11">Všeobecne záväznému nariadeniu o miestnom poplatku za komunálne odpady a drobné stavebné odpady </text:span><text:span text:style-name="T38">účinné od 01.01.2023.</text:span></text:p>
      <text:p text:style-name="P25"/>
      <text:p text:style-name="P25">Hlasovanie: Prezentovalo sa: 5 poslancov (Mgr. J. Csonka, Ing. F. Džubák, J. Beláz, Ing. N. Balogh, <text:s/>M. Suchoža) za hlasovalo: 5 poslancov (Mgr. J. Csonka, Ing. F. Džubák, J. Beláz, Ing. N. Balogh, <text:s/>M. Suchoža), proti hlasovalo: 0 poslancov, neprítomný: 2 poslanci <text:s/>- M. Palko, Š. Kavčák</text:p>
      <text:p text:style-name="P17"/>
      <text:p text:style-name="P19">Schválenie zmien vo VZN o verejnom poriadku na území obce Borša</text:p>
      <text:p text:style-name="P12">Pani starostka informovala členov obecného zastupiteľstva o schválení zm<text:span text:style-name="T46">enách</text:span> vo VZN o verejnom poriadku na území obce Borša. Členovia obecného zastupiteľstva schválili dodatok č. 1/2022 k Všeobecne záväznému nariadeniu o verejnom poriadku na území obce <text:span text:style-name="T38">účinné od 01.01.2023.</text:span> </text:p>
      <text:p text:style-name="P45"/>
      <text:p text:style-name="P45">Hlasovanie: Prezentovalo sa: 5 poslancov (Mgr. J. Csonka, Ing. F. Džubák, J. Beláz, Ing. N. Balogh, <text:s/>M. Suchoža) za hlasovalo: 5 poslancov (Mgr. J. Csonka, Ing. F. Džubák, J. Beláz, Ing. N. Balogh, <text:s/>M. Suchoža), proti hlasovalo: 0 poslancov, neprítomný: 2 poslanci <text:s/>- M. Palko, Š. Kavčák</text:p>
      <text:p text:style-name="P17"/>
      <text:p text:style-name="P19">Schválenie zmien vo VZN o miestnej dani za ubytovanie</text:p>
      <text:p text:style-name="P12">Pani starostka obce ďalej informovala členov obecného zastupiteľstva o zmen<text:span text:style-name="T46">ách</text:span> vo VZN o miestnej dani za ubytovanie. Členovia obecného zastupiteľstva schválili dodatok č. 1/2022 k Všeobecne záväznému nariadeniu o miestnej dani za ubytovanie <text:span text:style-name="T38">účinné od 01.01.2023.</text:span> </text:p>
      <text:p text:style-name="P45"/>
      <text:p text:style-name="P45">Hlasovanie: Prezentovalo sa: 5 poslancov (Mgr. J. Csonka, Ing. F. Džubák, J. Beláz, Ing. N. Balogh, <text:s/>M. Suchoža) za hlasovalo: 5 poslancov (Mgr. J. Csonka, Ing. F. Džubák, J. Beláz, Ing. N. Balogh, <text:s/>M. Suchoža), proti hlasovalo: 0 poslancov, neprítomný: 2 poslanci <text:s/>- M. Palko, Š. Kavčák</text:p>
      <text:p text:style-name="P17"/>
      <text:p text:style-name="P19">Schválenie zmien k Internej smernici č. 1/2019 Prevádzkového poriadku posilovne</text:p>
      <text:p text:style-name="P12">Ďalej pani starostka informovala členov obecného zastupiteľstva o zmen<text:span text:style-name="T46">ách</text:span> v Internej smernici č. 1/2019 Prevádzkového poriadku posilovne. Členovia obecného zastupiteľstva schválili dodatok č. 1/2022 <text:span text:style-name="T36">k <text:s/>Internej smernici č. 1/2019 Prevádzkového poriadku posilovne </text:span><text:span text:style-name="T38">účinné od 01.01.2023.</text:span></text:p>
      <text:p text:style-name="P45"/>
      <text:p text:style-name="P45">Hlasovanie: Prezentovalo sa: 5 poslancov (Mgr. J. Csonka, Ing. F. Džubák, J. Beláz, Ing. N. Balogh, <text:s/>M. Suchoža) za hlasovalo: 5 poslancov (Mgr. J. Csonka, Ing. F. Džubák, J. Beláz, Ing. N. Balogh, <text:s/>M. Suchoža), proti hlasovalo: 0 poslancov, neprítomný: 2 poslanci <text:s/>- M. Palko, Š. Kavčák</text:p>
      <text:p text:style-name="P27"/>
      <text:p text:style-name="P19">Schválenie zmien v Prevádzkovom poriadku Spoločenskej budovy</text:p>
      <text:p text:style-name="P12">Pani starostka informovala členov o zmen<text:span text:style-name="T46">ách</text:span> v v Prevádzkovom poriadku Spoločenskej budovy. <text:span text:style-name="T42">Členovia obecného zastupiteľstva schválili dodatok č. 1 v Prevádzkovom poriadku Spoločenskej budovy </text:span><text:span text:style-name="T38">účinné od 01.01.2023.</text:span></text:p>
      <text:p text:style-name="P46"/>
      <text:p text:style-name="P46">Hlasovanie: Prezentovalo sa: 5 poslancov (Mgr. J. Csonka, Ing. F. Džubák, J. Beláz, Ing. N. Balogh, <text:s/>M. Suchoža) za hlasovalo: 5 poslancov (Mgr. J. Csonka, Ing. F. Džubák, J. Beláz, Ing. N. Balogh, <text:s/>M. Suchoža), proti hlasovalo: 0 poslancov, neprítomný: 2 poslanci <text:s/>- M. Palko, Š. Kavčák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><text:soft-page-break/></text:p>
      <text:p text:style-name="P20"/>
      <text:p text:style-name="P20"/>
      <text:p text:style-name="P20">Schválenie zmien v Poplatku Obce Borša za poskytnuté služby</text:p>
      <text:p text:style-name="P10">Pani starostka oboznámila členov obecného zastupiteľstva o zmen<text:span text:style-name="T46">ách</text:span> v Poplatku Obce Borša za poskytnuté služby. Členovia obecného zastupiteľstva schválili <text:span text:style-name="T47">dodatok č. 1/2022 k Poplatku Obce Borša za poskytnuté služby účinné od 01.01.2023</text:span><text:span text:style-name="T38">.</text:span> </text:p>
      <text:p text:style-name="P46"/>
      <text:p text:style-name="P46">Hlasovanie: Prezentovalo sa: 5 poslancov (Mgr. J. Csonka, Ing. F. Džubák, J. Beláz, Ing. N. Balogh, <text:s/>M. Suchoža) za hlasovalo: 5 poslancov (Mgr. J. Csonka, Ing. F. Džubák, J. Beláz, Ing. N. Balogh, <text:s/>M. Suchoža), proti hlasovalo: 0 poslancov, neprítomný: 2 poslanci <text:s/>- M. Palko, Š. Kavčák</text:p>
      <text:p text:style-name="P46"/>
      <text:p text:style-name="P59">Schválenie výšky nájomného v dome služieb na Barianskej ulici č. 411/3 za prenájom</text:p>
      <text:p text:style-name="P50">nebytových priestorov</text:p>
      <text:p text:style-name="P9">Pani starostka informovala členov obecného zastupiteľstva o výške nájomného v dome služieb na Barianskej ulici č. 411/3 za prenájom nebytových priestorov z 10 € za 1m2 na 15,00 € za 1 m2. </text:p>
      <text:p text:style-name="P9">Členovia obecného zastupiteľstva rušili v uznesení č. 1/H zo dňa 9. februára 2009 <text:span text:style-name="T36">výšku nájomného v dome služieb na Barianskej ulici č. 411/3 za prenájom nebytových priestorov </text:span><text:span text:style-name="T39">10 € za 1 m2. </text:span></text:p>
      <text:p text:style-name="P46"/>
      <text:p text:style-name="P48">Ďalej členovia obecného zastupiteľstva schválili výšku nájomného v dome služieb na Barianskej ulici č. 411/3 za prenájom nebytových priestorov na <text:span text:style-name="T15">15,00 € za 1m2 </text:span><text:span text:style-name="T46">účinné od 01.01.2023.</text:span></text:p>
      <text:p text:style-name="P17"/>
      <text:p text:style-name="P46">Hlasovanie: Prezentovalo sa: 5 poslancov (Mgr. J. Csonka, Ing. F. Džubák, J. Beláz, Ing. N. Balogh, <text:s/>M. Suchoža) za hlasovalo: 5 poslancov (Mgr. J. Csonka, Ing. F. Džubák, J. Beláz, Ing. N. Balogh, <text:s/>M. Suchoža), proti hlasovalo: 0 poslancov, neprítomný: 2 poslanci <text:s/>- M. Palko, Š. Kavčák</text:p>
      <text:p text:style-name="P17"/>
      <text:p text:style-name="P21">Schválenie odmeňovanie poslancov obecného zastupiteľstva</text:p>
      <text:p text:style-name="P11">Pani starostka informovala členov o zásadách odmeňovania poslancov obecného zastupiteľstva. Členovia obecného zastupiteľstva rušili uznesenie č. <text:span text:style-name="T36">1/D zo dňa 10.12.2018 v plnom rozsahu a uznesenie č. 1/G zo dňa 10.12.2018 v plnom rozsahu </text:span><text:span text:style-name="T37">o zásadách odmeňovania poslancov obecného zastupiteľstva </text:span></text:p>
      <text:p text:style-name="P62"><text:span text:style-name="T43">Ďalej členovia obecného zastupiteľstva schválili informatívnu správu o zásadách odmeňovania poslancov obecného zastupiteľstva nasledovne:</text:span></text:p>
      <text:p text:style-name="P55"><text:span text:style-name="T3">- poslancovi obecného zastupiteľstva patrí odmena za účasť na zasadnutí vo výške </text:span><text:span text:style-name="T10">25 € </text:span><text:span text:style-name="T3">a to odo dňa zloženia sľubu poslanca až do doby zániku mandátu</text:span></text:p>
      <text:p text:style-name="P56">- zástupcovi starostu patrí odmena za účasť na zasadnutiach vo výške <text:span text:style-name="T15">70 € </text:span>a to odo dňa vzniku funkcie zástupcu starostu obce až do doby zániku funkcie zástupcu starostu obce</text:p>
      <text:p text:style-name="P56">- ak obecné zastupiteľstvo zriadilo odborné komisie, schválili jej predsedov a členov patrí im odmena za účasť na zasadnutiach nasledovne:</text:p>
      <text:p text:style-name="P56">- predsedovi komisií <text:span text:style-name="T15">10 €</text:span></text:p>
      <text:p text:style-name="P56">- členovia komisií <text:span text:style-name="T16">5</text:span><text:span text:style-name="T15"> €</text:span></text:p>
      <text:p text:style-name="P56"><text:span text:style-name="T44">- odmena za účasť na zasadnutí obecného zastupiteľstva zapisovateľky v sume</text:span><text:span text:style-name="T45"> 25 € </text:span></text:p>
      <text:p text:style-name="P53"><text:span text:style-name="T27">- </text:span><text:span text:style-name="T29">vyplácať schválenú odmenu podľa zásad odmeňovania poslancov obecného zastupiteľstva</text:span><text:span text:style-name="T28"> štvrťročne</text:span></text:p>
      <text:p text:style-name="P28">Hlasovanie: Prezentovalo sa: 5 poslancov (Mgr. J. Csonka, Ing. F. Džubák, J. Beláz, Ing. N. Balogh, <text:s/>M. Suchoža) za hlasovalo: 5 poslancov (Mgr. J. Csonka, Ing. F. Džubák, J. Beláz, Ing. N. Balogh, <text:s/>M. Suchoža), proti hlasovalo: 0 poslancov, neprítomný: 2 poslanci <text:s/>- M. Palko, Š. Kavčák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5"/>
      <text:p text:style-name="P44">Schválenie platu starostu obce</text:p>
      <text:p text:style-name="P11"><text:span text:style-name="T46">Členovia obecného zastupiteľstva rozhodli nasledovne </text:span>a určilo po prerokovaní v zmysle ustanovenia § 3 ods. 1 s poukazom na § 4 ods. 1 zákona č. 253/1994 Z. z. o právnom postavení a platových pomeroch starostov obcí a primátorov miest, v znení neskorších predpisov a podľa § 11 ods. 4 písm. i) zákona č. 369/1990 Zb. o obecnom zriadení v znení neskorších prepisov určuje v súlade so zákonom NR SR č. 253/1994 Z. z. o právnom postavení a platových pomerov starostov obcí a primátorov miest v znení neskorších predpisov v rozsahu určenom obecným zastupiteľstvom najneskôr 90 dní pred voľbami mesačný plat starostu obce Borša takto:</text:p>
      <text:p text:style-name="P57"><text:span text:style-name="T23">starosta obce Borša sa na základe § 4 ods. 1 zákona č. 253/1994 Z. z. o právnom postavení a platových pomerov starostov obcí a primátorov miest v znení neskorších predpisov zaraďuje do 3. platovej skupiny, tj. 2,20 násobok priemernej mesačnej mzdy v národnom hospodárstve vyčíslenej na základe údajov Štatistického úradu SR za predchádzajúci kalendárny rok, pričom takto vypočítaný plat sa v súlade s § 4 ods. 2 zákona č. 253/1994 Z z. zvyšuje o </text:span><text:span text:style-name="T25">50 %</text:span><text:span text:style-name="T24"> </text:span></text:p>
      <text:p text:style-name="P58"/>
      <text:p text:style-name="P28">Hlasovanie: Prezentovalo sa: 5 poslancov (Mgr. J. Csonka, Ing. F. Džubák, J. Beláz, Ing. N. Balogh, <text:s/>M. Suchoža) za hlasovalo: 5 poslancov (Mgr. J. Csonka, Ing. F. Džubák, J. Beláz, Ing. N. Balogh, <text:s/>M. Suchoža), proti hlasovalo: 0 poslancov, neprítomný: 2 poslanci <text:s/>- M. Palko, Š. Kavčák</text:p>
      <text:p text:style-name="P42"/>
      <text:p text:style-name="P23">Infromatívne správy o dianí v obci</text:p>
      <text:p text:style-name="P13">Členovia obecného zastupiteľstva brali na vedomie informatívne správy: </text:p>
      <text:p text:style-name="P5">- <text:span text:style-name="T18">informatívnu správu o uskutočnenej akcii od Ondreja do Vianoc</text:span></text:p>
      <text:p text:style-name="P28">Hlasovanie: Prezentovalo sa: 5 poslancov (Mgr. J. Csonka, Ing. F. Džubák, J. Beláz, Ing. N. Balogh, <text:s/>M. Suchoža) za hlasovalo: 5 poslancov (Mgr. J. Csonka, Ing. F. Džubák, J. Beláz, Ing. N. Balogh, <text:s/>M. Suchoža), proti hlasovalo: 0 poslancov, neprítomný: 2 poslanci <text:s/>- M. Palko, Š. Kavčák</text:p>
      <text:p text:style-name="P35"/>
      <text:p text:style-name="P35">Záverom starostka obce poďakovala členom za účasť na zasadnutí. </text:p>
      <text:p text:style-name="P33"/>
      <text:p text:style-name="P33">Overovatelia zápisnice: </text:p>
      <text:p text:style-name="P33"/>
      <text:p text:style-name="P33"><text:span text:style-name="T20">Ing. F. Džubák <text:tab/> <text:s text:c="7"/></text:span><text:s/>…..................................................</text:p>
      <text:p text:style-name="P33"/>
      <text:p text:style-name="P34"><text:span text:style-name="T43">Ing. N. Balogh <text:s text:c="17"/></text:span><text:s text:c="3"/>…...............................................… <text:s text:c="13"/></text:p>
      <text:p text:style-name="P34"/>
      <text:p text:style-name="P34"/>
      <text:p text:style-name="P34"/>
      <text:p text:style-name="P34"/>
      <text:p text:style-name="P34"><text:s text:c="107"/>Ing. Anna Tünde Vargová </text:p>
      <text:p text:style-name="P54"><text:s text:c="31"/>starostka obce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0" fo:font-size="10pt" style:font-size-asian="10pt" style:font-size-complex="10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fo:font-size="12pt" fo:language="cs" fo:country="CZ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2pt" fo:language="sk" fo:country="SK" style:font-name-asian="Calibri1" style:font-family-asian="Calibri" style:font-family-generic-asian="system" style:font-pitch-asian="variable" style:font-size-asian="12pt" style:language-asian="en" style:country-asian="US" style:font-name-complex="Mangal" style:font-family-complex="Mangal" style:font-family-generic-complex="system" style:font-pitch-complex="variable" style:font-size-complex="11pt" style:language-complex="ar" style:country-complex="SA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2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06cm" fo:margin-bottom="0.9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8T09:10:34.806000000</meta:creation-date>
    <dc:date>2022-12-01T12:04:53.683000000</dc:date>
    <meta:editing-duration>P2DT6H12M1S</meta:editing-duration>
    <meta:editing-cycles>119</meta:editing-cycles>
    <meta:generator>LibreOffice/5.0.4.2$Windows_x86 LibreOffice_project/2b9802c1994aa0b7dc6079e128979269cf95bc78</meta:generator>
    <meta:print-date>2022-12-01T12:04:52.277000000</meta:print-date>
    <meta:document-statistic meta:table-count="0" meta:image-count="0" meta:object-count="0" meta:page-count="5" meta:paragraph-count="101" meta:word-count="2120" meta:character-count="14376" meta:non-whitespace-character-count="12042"/>
  </office:meta>
</office:document-meta>
</file>