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7.004cm" style:rel-column-width="27001*"/>
    </style:style>
    <style:style style:name="Tabuľka1.B" style:family="table-column">
      <style:table-column-properties style:column-width="3.611cm" style:rel-column-width="13918*"/>
    </style:style>
    <style:style style:name="Tabuľka1.C" style:family="table-column">
      <style:table-column-properties style:column-width="3.175cm" style:rel-column-width="12239*"/>
    </style:style>
    <style:style style:name="Tabuľka1.D" style:family="table-column">
      <style:table-column-properties style:column-width="3.21cm" style:rel-column-width="12377*"/>
    </style:style>
    <style:style style:name="Tabuľ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1.D1" style:family="table-cell">
      <style:table-cell-properties fo:padding="0.097cm" fo:border="0.05pt solid #000000"/>
    </style:style>
    <style:style style:name="Tabuľka1.A2" style:family="table-cell">
      <style:table-cell-properties fo:padding="0.097cm" fo:border-left="0.05pt solid #000000" fo:border-right="none" fo:border-top="none" fo:border-bottom="0.05pt solid #000000"/>
    </style:style>
    <style:style style:name="Tabuľk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150a7e" officeooo:paragraph-rsid="00150a7e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150a7e" officeooo:paragraph-rsid="00150a7e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150a7e" officeooo:paragraph-rsid="00804032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none" fo:font-weight="normal" officeooo:rsid="00150a7e" officeooo:paragraph-rsid="00150a7e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none" fo:font-weight="normal" officeooo:rsid="00d7cbfc" officeooo:paragraph-rsid="00d7cbf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none" fo:font-weight="normal" officeooo:rsid="00e95b9f" officeooo:paragraph-rsid="00e95b9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none" fo:font-weight="normal" officeooo:rsid="00e95b9f" officeooo:paragraph-rsid="00f086e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none" fo:font-weight="normal" officeooo:rsid="008c4717" officeooo:paragraph-rsid="00d1b011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fo:font-size="12pt" fo:language="sk" fo:country="SK" fo:font-weight="bold" officeooo:paragraph-rsid="00a08042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solid" style:text-underline-width="auto" style:text-underline-color="font-color" fo:font-weight="bold" officeooo:paragraph-rsid="00cdb578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solid" style:text-underline-width="auto" style:text-underline-color="font-color" fo:font-weight="bold" officeooo:rsid="00d7cbfc" officeooo:paragraph-rsid="00d7cbfc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solid" style:text-underline-width="auto" style:text-underline-color="font-color" fo:font-weight="bold" officeooo:rsid="00e95b9f" officeooo:paragraph-rsid="00e95b9f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fo:font-size="12pt" fo:language="sk" fo:country="SK" fo:font-weight="normal" officeooo:rsid="00e95b9f" officeooo:paragraph-rsid="00e95b9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fo:font-size="12pt" fo:language="sk" fo:country="SK" fo:font-weight="normal" officeooo:paragraph-rsid="00ec1ad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fo:font-size="12pt" fo:language="sk" fo:country="SK" officeooo:paragraph-rsid="00ec1ad3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style:font-name="Garamond" fo:font-size="12pt" fo:language="sk" fo:country="SK" style:text-underline-style="none" fo:font-weight="normal" officeooo:rsid="01023f65" officeooo:paragraph-rsid="00f2973c" style:font-size-asian="10.5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50a7e" officeooo:paragraph-rsid="00804032" style:font-weight-asian="bold" style:font-weight-complex="bold"/>
    </style:style>
    <style:style style:name="P18" style:family="paragraph" style:parent-style-name="Standard">
      <style:text-properties fo:font-size="12pt" fo:language="sk" fo:country="SK" fo:font-weight="bold" officeooo:paragraph-rsid="00a08042" style:font-size-asian="12pt" style:font-weight-asian="bold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fo:language="sk" fo:country="SK" officeooo:paragraph-rsid="00ec1ad3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officeooo:paragraph-rsid="00ec1ad3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08115fa" officeooo:paragraph-rsid="00e95b9f" style:font-size-asian="10.5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08115fa" officeooo:paragraph-rsid="00f086e7" style:font-size-asian="10.5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08115fa" officeooo:paragraph-rsid="00f2973c" style:font-size-asian="10.5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08c4717" officeooo:paragraph-rsid="00e95b9f" style:font-size-asian="10.5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bold" officeooo:rsid="00967123" officeooo:paragraph-rsid="00f2973c" style:font-size-asian="10.5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solid" style:text-underline-width="auto" style:text-underline-color="font-color" fo:font-weight="bold" officeooo:rsid="00804032" officeooo:paragraph-rsid="00c43a9c" style:font-size-asian="10.5pt" style:font-weight-asian="bold" style:font-size-complex="12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style:text-underline-style="none" fo:font-weight="normal" officeooo:rsid="00cdb578" officeooo:paragraph-rsid="00c43a9c" style:font-size-asian="12pt" style:font-weight-asian="normal" style:font-size-complex="12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style:text-underline-style="none" fo:font-weight="normal" officeooo:rsid="00150a7e" officeooo:paragraph-rsid="001bd44d" style:font-size-asian="10.5pt" style:font-weight-asian="normal" style:font-size-complex="12pt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style:text-underline-style="none" fo:font-weight="normal" officeooo:rsid="00150a7e" officeooo:paragraph-rsid="002b342a" style:font-size-asian="10.5pt" style:font-weight-asian="normal" style:font-size-complex="12pt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style:text-underline-style="none" fo:font-weight="normal" officeooo:rsid="00150a7e" officeooo:paragraph-rsid="0015b940" style:font-size-asian="10.5pt" style:font-weight-asian="normal" style:font-size-complex="12pt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style:text-underline-style="none" fo:font-weight="normal" officeooo:rsid="0019ea61" officeooo:paragraph-rsid="00284b29" style:font-size-asian="10.5pt" style:font-weight-asian="normal" style:font-size-complex="12pt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style:text-underline-style="none" fo:font-weight="normal" officeooo:rsid="00178174" officeooo:paragraph-rsid="00162e11" style:font-size-asian="10.5pt" style:font-weight-asian="normal" style:font-size-complex="12pt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style:text-underline-style="none" fo:font-weight="normal" officeooo:rsid="00178174" officeooo:paragraph-rsid="00178174" style:font-size-asian="10.5pt" style:font-weight-asian="normal" style:font-size-complex="12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style:text-underline-style="none" fo:font-weight="normal" officeooo:rsid="0015b940" officeooo:paragraph-rsid="00162e11" style:font-size-asian="10.5pt" style:font-weight-asian="normal" style:font-size-complex="12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style:text-underline-style="solid" style:text-underline-width="auto" style:text-underline-color="font-color" fo:font-weight="bold" officeooo:rsid="001bf576" officeooo:paragraph-rsid="00150a7e" style:font-size-asian="10.5pt" style:font-weight-asian="bold" style:font-size-complex="12pt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Garamond" fo:font-size="12pt" fo:language="sk" fo:country="SK" style:text-underline-style="none" fo:font-weight="normal" officeooo:rsid="01023f65" officeooo:paragraph-rsid="00f2973c" style:font-size-asian="10.5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text-underline-style="none" fo:font-weight="bold" officeooo:rsid="00f2973c" officeooo:paragraph-rsid="00f2973c" style:font-weight-asian="bold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.494cm" fo:margin-bottom="0.423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fo:font-size="12pt" fo:language="sk" fo:country="SK" style:text-underline-style="none" fo:font-weight="normal" officeooo:rsid="008115fa" officeooo:paragraph-rsid="00f15c5e" style:font-size-asian="10.5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9" style:family="paragraph" style:parent-style-name="Standard" style:master-page-name="">
      <style:paragraph-properties fo:margin-left="8.901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fo:font-size="12pt" style:text-underline-style="none" fo:font-weight="normal" officeooo:rsid="00178174" officeooo:paragraph-rsid="00178174" style:font-size-asian="10.5pt" style:font-weight-asian="normal" style:font-size-complex="12pt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left="8.901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2pt" style:text-underline-style="none" fo:font-weight="normal" officeooo:rsid="00178174" officeooo:paragraph-rsid="00178174" style:font-size-asian="10.5pt" style:font-weight-asian="normal" style:font-size-complex="12pt" style:font-weight-complex="normal" fo:hyphenate="false" fo:hyphenation-remain-char-count="2" fo:hyphenation-push-char-count="2"/>
    </style:style>
    <style:style style:name="P41" style:family="paragraph" style:parent-style-name="Normálny_20__28_webový_29_">
      <style:paragraph-properties fo:margin-top="0.494cm" fo:margin-bottom="0.423cm" loext:contextual-spacing="false" fo:line-height="100%"/>
      <style:text-properties fo:color="#000000" fo:font-size="12pt" fo:language="sk" fo:country="SK" style:text-underline-style="none" fo:font-weight="normal" officeooo:rsid="008c4717" officeooo:paragraph-rsid="00f086e7" style:font-size-asian="10.5pt" style:font-weight-asian="normal" style:font-name-complex="Times New Roman" style:font-size-complex="12pt" style:font-weight-complex="normal"/>
    </style:style>
    <style:style style:name="P42" style:family="paragraph" style:parent-style-name="Normálny_20__28_webový_29_">
      <style:paragraph-properties fo:margin-top="0.494cm" fo:margin-bottom="0.423cm" loext:contextual-spacing="false" fo:line-height="100%"/>
      <style:text-properties fo:color="#000000" fo:font-size="12pt" officeooo:paragraph-rsid="00f15c5e" style:font-size-asian="12pt" style:font-size-complex="12pt"/>
    </style:style>
    <style:style style:name="P43" style:family="paragraph" style:parent-style-name="Table_20_Contents">
      <style:paragraph-properties fo:text-align="justify" style:justify-single-word="false"/>
      <style:text-properties style:font-name="Garamond" fo:font-size="12pt" fo:font-weight="bold" officeooo:rsid="01023f65" officeooo:paragraph-rsid="00f2973c" style:font-size-asian="10.5pt" style:font-weight-asian="bold" style:font-name-complex="Times New Roman" style:font-size-complex="12pt" style:font-weight-complex="bold"/>
    </style:style>
    <style:style style:name="P44" style:family="paragraph" style:parent-style-name="Table_20_Contents">
      <style:paragraph-properties fo:text-align="justify" style:justify-single-word="false"/>
      <style:text-properties style:font-name="Garamond" fo:font-size="12pt" officeooo:rsid="01023f65" officeooo:paragraph-rsid="00f2973c" style:font-size-asian="10.5pt" style:font-name-complex="Times New Roman" style:font-size-complex="12pt"/>
    </style:style>
    <style:style style:name="P45" style:family="paragraph" style:parent-style-name="Standard">
      <style:paragraph-properties fo:text-align="justify" style:justify-single-word="false"/>
      <style:text-properties fo:color="#000000" fo:font-size="12pt" fo:language="sk" fo:country="SK" style:text-underline-style="solid" style:text-underline-width="auto" style:text-underline-color="font-color" fo:font-weight="bold" officeooo:rsid="00e95b9f" officeooo:paragraph-rsid="00e95b9f" style:font-size-asian="12pt" style:font-weight-asian="bold" style:font-size-complex="12pt" style:font-weight-complex="bold"/>
    </style:style>
    <style:style style:name="T1" style:family="text">
      <style:text-properties officeooo:rsid="001bd44d"/>
    </style:style>
    <style:style style:name="T2" style:family="text">
      <style:text-properties officeooo:rsid="00a08042"/>
    </style:style>
    <style:style style:name="T3" style:family="text">
      <style:text-properties officeooo:rsid="00cdb578"/>
    </style:style>
    <style:style style:name="T4" style:family="text">
      <style:text-properties officeooo:rsid="00e47560" style:font-size-asian="10.5pt" style:font-name-complex="Times New Roman"/>
    </style:style>
    <style:style style:name="T5" style:family="text">
      <style:text-properties officeooo:rsid="00e01176" style:font-size-asian="10.5pt" style:font-name-complex="Times New Roman"/>
    </style:style>
    <style:style style:name="T6" style:family="text">
      <style:text-properties fo:color="#000000" fo:font-size="12pt" fo:language="sk" fo:country="SK" style:font-size-asian="12pt" style:font-size-complex="12pt"/>
    </style:style>
    <style:style style:name="T7" style:family="text">
      <style:text-properties fo:color="#000000" fo:font-size="12pt" fo:language="sk" fo:country="SK" fo:font-weight="normal" style:font-size-asian="10.5pt" style:font-weight-asian="normal" style:font-name-complex="Times New Roman" style:font-size-complex="12pt" style:font-weight-complex="normal"/>
    </style:style>
    <style:style style:name="T8" style:family="text">
      <style:text-properties fo:color="#000000" fo:font-size="13pt" fo:language="sk" fo:country="SK" style:text-underline-style="none" fo:font-weight="bold" style:font-size-asian="13pt" style:font-weight-asian="bold" style:font-size-complex="13pt" style:font-weight-complex="bold"/>
    </style:style>
    <style:style style:name="T9" style:family="text">
      <style:text-properties fo:color="#000000" style:font-name="Garamond" fo:font-size="12pt" fo:language="sk" fo:country="SK" fo:font-weight="normal" officeooo:rsid="01023f65" style:font-size-asian="10.5pt" style:font-weight-asian="normal" style:font-name-complex="Times New Roman" style:font-size-complex="12pt" style:font-weight-complex="normal"/>
    </style:style>
    <style:style style:name="T10" style:family="text">
      <style:text-properties officeooo:rsid="00e02311"/>
    </style:style>
    <style:style style:name="T11" style:family="text">
      <style:text-properties officeooo:rsid="00e8ebfc"/>
    </style:style>
    <style:style style:name="T12" style:family="text">
      <style:text-properties officeooo:rsid="00dc2e89"/>
    </style:style>
    <style:style style:name="T13" style:family="text">
      <style:text-properties officeooo:rsid="00e95b9f"/>
    </style:style>
    <style:style style:name="T14" style:family="text">
      <style:text-properties officeooo:rsid="00efbf67"/>
    </style:style>
    <style:style style:name="T15" style:family="text">
      <style:text-properties officeooo:rsid="00e9b1ca"/>
    </style:style>
    <style:style style:name="T16" style:family="text"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17" style:family="text">
      <style:text-properties style:font-name="Times New Roman" style:text-underline-style="solid" style:text-underline-width="auto" style:text-underline-color="font-color" fo:font-weight="bold" officeooo:rsid="00eee5a5" style:font-name-asian="Times New Roman" style:font-weight-asian="bold" style:font-name-complex="Times New Roman" style:font-weight-complex="bold"/>
    </style:style>
    <style:style style:name="T18" style:family="text">
      <style:text-properties style:font-name="Times New Roman" style:font-name-asian="Times New Roman" style:font-name-complex="Times New Roman"/>
    </style:style>
    <style:style style:name="T19" style:family="text">
      <style:text-properties style:font-name="Times New Roman" officeooo:rsid="00eee5a5" style:font-name-asian="Times New Roman" style:font-name-complex="Times New Roman"/>
    </style:style>
    <style:style style:name="T20" style:family="text">
      <style:text-properties style:font-name="Times New Roman" officeooo:rsid="00f15c5e" style:font-name-asian="Times New Roman" style:font-name-complex="Times New Roman"/>
    </style:style>
    <style:style style:name="T21" style:family="text">
      <style:text-properties style:font-name="Times New Roman" officeooo:rsid="00cc1b53" style:font-name-asian="Times New Roman"/>
    </style:style>
    <style:style style:name="T22" style:family="text">
      <style:text-properties style:font-name="Times New Roman" officeooo:rsid="00dc2e89" style:font-name-asian="Times New Roman"/>
    </style:style>
    <style:style style:name="T23" style:family="text">
      <style:text-properties officeooo:rsid="00f3997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Z á p i s n i c a</text:p>
      <text:p text:style-name="P1"/>
      <text:p text:style-name="P3">z <text:span text:style-name="T11">II</text:span>. zasadnutia obecného zastupiteľstva konané dňa <text:span text:style-name="T11">15. decembra 2022</text:span> o 1<text:span text:style-name="T2">8</text:span>.<text:span text:style-name="T11">0</text:span>0 hodine </text:p>
      <text:p text:style-name="P17">v <text:span text:style-name="T10">kancelárii obecného úradu v Borši</text:span></text:p>
      <text:p text:style-name="P2"/>
      <text:p text:style-name="P4">Prítomní: podľa prezenčnej listiny </text:p>
      <text:p text:style-name="P4"/>
      <text:p text:style-name="P18">Program:</text:p>
      <text:p text:style-name="P19">1. Otvorenie zasadnutia</text:p>
      <text:p text:style-name="P19">2. Zloženie sľubu poslanca Martina Palka</text:p>
      <text:p text:style-name="P19">3. Schválenie programu zasadnutia obecného zastupiteľstva</text:p>
      <text:p text:style-name="P19">4. Voľba návrhovej komisie, overovateľov zápisnice, zapisovateľa</text:p>
      <text:p text:style-name="P19">5. Kontrola plnenia uznesení z minulého zasadnutia obecného zastupiteľstva</text:p>
      <text:p text:style-name="P15">5. Schválenie rozpočtu na roky 2023-202<text:span text:style-name="T23">5</text:span> </text:p>
      <text:p text:style-name="P15">6. Voľba zástupcu starostu obce podľa par. 13b. zákona č. 369/1990 Zb. o obecnom zriadení v</text:p>
      <text:p text:style-name="P20"><text:span text:style-name="T6"><text:s text:c="4"/>znení neskorších predpisov </text:span><text:span text:style-name="T8"><text:s text:c="4"/></text:span></text:p>
      <text:p text:style-name="P15">7. Informatívna správa o dianí v obci</text:p>
      <text:p text:style-name="P15">8. Diskusia</text:p>
      <text:p text:style-name="P14">9. Záver</text:p>
      <text:p text:style-name="P42"><text:span text:style-name="T16">Zloženie novozvoleného poslanca obecného zastupiteľstva p. </text:span><text:span text:style-name="T17">Martina Palka</text:span></text:p>
      <text:p text:style-name="P42"><text:span text:style-name="T18">Ďalej poprosila p. </text:span><text:span text:style-name="T19">Martina Palka</text:span><text:span text:style-name="T18">, aby zložil zákonnom stanovený sľub za poslanca. </text:span><text:span text:style-name="T20">Členovia obecného zastupiteľstva brali na vedomie že novozvolený poslanec obecného zastupiteľstva p. </text:span><text:span text:style-name="T19">Martin Palko</text:span><text:span text:style-name="T20"> zložil zákonom predpísaný sľub. </text:span></text:p>
      <text:p text:style-name="P38"><text:span text:style-name="T20">Hlasovanie: Prezentovalo sa: </text:span><text:span text:style-name="T21">5</text:span><text:span text:style-name="T20"> poslancov (Mgr. J. Csonka, Ing. F. Džubák, Ing. N. Balogh, </text:span><text:span text:style-name="T22">Š. Kavčák, M. Palko</text:span><text:span text:style-name="T20">) za hlasovalo: </text:span><text:span text:style-name="T21">5</text:span><text:span text:style-name="T20"> poslancov (Mgr. J. Csonka, Ing. F. Džubák, Ing. N. Balogh, </text:span><text:span text:style-name="T22">Š. Kavčák, M. Palko</text:span><text:span text:style-name="T20">), proti hlasovalo: 0 poslancov, neprítomný: </text:span><text:span text:style-name="T21">2</text:span><text:span text:style-name="T20"> poslanc</text:span><text:span text:style-name="T21">i</text:span><text:span text:style-name="T20"> <text:s/>- </text:span><text:span text:style-name="T22">J. Beláz, M. Suchoža</text:span></text:p>
      <text:p text:style-name="P42"><text:span text:style-name="T18">Po podpise pani starostka dala hlasovať schválenie program</text:span><text:span text:style-name="T20">u</text:span><text:span text:style-name="T18"> zasadnutia.. Obecné zastupiteľstvo schvaľuje program zasadnutia obecného zastupiteľstva. </text:span></text:p>
      <text:p text:style-name="P41">Hlasovanie: Prezentovalo sa: 5 poslancov (Mgr. J. Csonka, Ing. F. Džubák, Ing. N. Balogh, Š. Kavčák, M. Palko) za hlasovalo: 5 poslancov (Mgr. J. Csonka, Ing. F. Džubák, Ing. N. Balogh, Š. Kavčák, M. Palko), proti hlasovalo: 0 poslancov, neprítomný: 2 poslanci <text:s/>- J. Beláz, M. Suchoža</text:p>
      <text:p text:style-name="P35">Voľba návrhovej komisie, overovateľov zápisnice, zapisovateľa</text:p>
      <text:p text:style-name="P28">Nasledovala voľba členov komisií, overovateľov zápisnice a zapisovateľa. Pani starostka navrhla členov do komisií nasledovne: návrhová komisia – <text:span text:style-name="T3">Ing. F. Džubák, Mgr. J. Csonka, <text:s text:c="2"/></text:span>overovatelia zápisnice – <text:span text:style-name="T13">Š. Kavčák, M. Palko</text:span>, zapisovateľ – <text:span text:style-name="T1">Z. Behinová Suchožová</text:span>. Členovia obecného zastupiteľstva schválili predložený návrh členov. </text:p>
      <text:p text:style-name="P24"/>
      <text:p text:style-name="P24">Hlasovanie: Prezentovalo sa: 5 poslancov (Mgr. J. Csonka, Ing. F. Džubák, Ing. N. Balogh, Š. Kavčák, M. Palko) za hlasovalo: 5 poslancov (Mgr. J. Csonka, Ing. F. Džubák, Ing. N. Balogh, Š. Kavčák, M. Palko), proti hlasovalo: 0 poslancov, neprítomný: 2 poslanci <text:s/>- J. Beláz, M. Suchoža</text:p>
      <text:p text:style-name="P26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35"/>
      <text:p text:style-name="P35">Kontrola plnenia uznesení z minulého zasadnutia obecného zastupiteľstva</text:p>
      <text:p text:style-name="P29">Pani starostka vykonala kontrolu plnenia uznesení z minulého zasadnutia obecného zastupiteľstva. </text:p>
      <text:p text:style-name="P27">Členovia obecného zastupiteľstva brali na vedomie kontrolu plnenia uznesení z minulého zasadnutia bez pripomienok. <text:s/></text:p>
      <text:p text:style-name="P24"/>
      <text:p text:style-name="P24">Hlasovanie: Prezentovalo sa: 5 poslancov (Mgr. J. Csonka, Ing. F. Džubák, Ing. N. Balogh, Š. Kavčák, M. Palko) za hlasovalo: 5 poslancov (Mgr. J. Csonka, Ing. F. Džubák, Ing. N. Balogh, Š. Kavčák, M. Palko), proti hlasovalo: 0 poslancov, neprítomný: 2 poslanci <text:s/>- J. Beláz, M. Suchoža</text:p>
      <text:p text:style-name="P9"/>
      <text:p text:style-name="P12">Schválenie rozpočtu na roky 2023-2025</text:p>
      <text:p text:style-name="P13">Pani starostka obce informovala členov o rozpočte obce na roky 2023-2025. Členovia obecného zastupiteľstva schválili rozpočet na roky 2023-2025. </text:p>
      <text:p text:style-name="P21"/>
      <text:p text:style-name="P21">Hlasovanie: Prezentovalo sa: <text:span text:style-name="T12">6</text:span> poslancov (Mgr. J. Csonka, Ing. F. Džubák, J. Beláz, Ing. N. Balogh, <text:s/><text:span text:style-name="T14">M. Suchoža, J. Beláz</text:span>) za hlasovalo: <text:span text:style-name="T12">6</text:span> poslancov (Mgr. J. Csonka, Ing. F. Džubák, J. Beláz, Ing. N. Balogh, <text:s/><text:span text:style-name="T14">M. Suchoža, J. Beláz</text:span>), proti hlasovalo: 0 poslancov, neprítomný: <text:span text:style-name="T12">1</text:span> poslan<text:span text:style-name="T12">e</text:span>c <text:s/>- <text:span text:style-name="T12">M. Suchoža</text:span></text:p>
      <text:p text:style-name="P9"/>
      <text:p text:style-name="P37"><text:span text:style-name="T7">Ďalej obecné zastupiteľstvo schválilo </text:span><text:span text:style-name="T9">rozpočet pre ZŠsMŠ nasledovne:</text:span></text:p>
      <text:p text:style-name="P16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>
          <table:table-cell table:style-name="Tabuľka1.A1" office:value-type="string">
            <text:p text:style-name="P43">ZŠsMŠ</text:p>
          </table:table-cell>
          <table:table-cell table:style-name="Tabuľka1.A1" office:value-type="string">
            <text:p text:style-name="P43">2023 v tisíc €</text:p>
          </table:table-cell>
          <table:table-cell table:style-name="Tabuľka1.A1" office:value-type="string">
            <text:p text:style-name="P43">2024 v tisíc€</text:p>
          </table:table-cell>
          <table:table-cell table:style-name="Tabuľka1.D1" office:value-type="string">
            <text:p text:style-name="P43">2025 v tisíc €</text:p>
          </table:table-cell>
        </table:table-row>
        <table:table-row>
          <table:table-cell table:style-name="Tabuľka1.A2" office:value-type="string">
            <text:p text:style-name="P44">ZŠ – prenesené kompetencie </text:p>
          </table:table-cell>
          <table:table-cell table:style-name="Tabuľka1.A2" office:value-type="string">
            <text:p text:style-name="P44">650</text:p>
          </table:table-cell>
          <table:table-cell table:style-name="Tabuľka1.A2" office:value-type="string">
            <text:p text:style-name="P44">700</text:p>
          </table:table-cell>
          <table:table-cell table:style-name="Tabuľka1.D2" office:value-type="string">
            <text:p text:style-name="P44">700</text:p>
          </table:table-cell>
        </table:table-row>
        <table:table-row>
          <table:table-cell table:style-name="Tabuľka1.A2" office:value-type="string">
            <text:p text:style-name="P44">MŠ, ŠJ, ŠK – originálne kompetencie</text:p>
          </table:table-cell>
          <table:table-cell table:style-name="Tabuľka1.A2" office:value-type="string">
            <text:p text:style-name="P44">185</text:p>
          </table:table-cell>
          <table:table-cell table:style-name="Tabuľka1.A2" office:value-type="string">
            <text:p text:style-name="P44">190</text:p>
          </table:table-cell>
          <table:table-cell table:style-name="Tabuľka1.D2" office:value-type="string">
            <text:p text:style-name="P44">190</text:p>
          </table:table-cell>
        </table:table-row>
        <table:table-row>
          <table:table-cell table:style-name="Tabuľka1.A2" office:value-type="string">
            <text:p text:style-name="P44">SPOLU</text:p>
          </table:table-cell>
          <table:table-cell table:style-name="Tabuľka1.A2" office:value-type="string">
            <text:p text:style-name="P44">835</text:p>
          </table:table-cell>
          <table:table-cell table:style-name="Tabuľka1.A2" office:value-type="string">
            <text:p text:style-name="P44">890</text:p>
          </table:table-cell>
          <table:table-cell table:style-name="Tabuľka1.D2" office:value-type="string">
            <text:p text:style-name="P44">890</text:p>
          </table:table-cell>
        </table:table-row>
      </table:table>
      <text:p text:style-name="P36"/>
      <text:p text:style-name="P23">Hlasovanie: Prezentovalo sa: <text:span text:style-name="T12">6</text:span> poslancov (Mgr. J. Csonka, Ing. F. Džubák, J. Beláz, Ing. N. Balogh, <text:s/><text:span text:style-name="T14">M. Suchoža, J. Beláz</text:span>) za hlasovalo: <text:span text:style-name="T12">6</text:span> poslancov (Mgr. J. Csonka, Ing. F. Džubák, J. Beláz, Ing. N. Balogh, <text:s/><text:span text:style-name="T14">M. Suchoža, J. Beláz</text:span>), proti hlasovalo: 0 poslancov, neprítomný: <text:span text:style-name="T12">1</text:span> poslan<text:span text:style-name="T12">e</text:span>c <text:s/>- <text:span text:style-name="T12">M. Suchoža</text:span></text:p>
      <text:p text:style-name="P25"/>
      <text:p text:style-name="P12">Stanovisko hlavného kontrolóra k návrhu viacročného rozpočtu obce na roky 2023-2025 a k návrhu rozpočtu obce na rok 2023</text:p>
      <text:p text:style-name="P6">Pani starostka informovala členov obecného zastupiteľstva o stanovisku hlavného kontrolóra. Členovia obecného zastupiteľstva brali na vedomie stanovisko hlavného kontrolóra k návrhu viacročného rozpočtu obce na roky 2023-2025 a k návrhu rozpočtu obce na rok 2023.</text:p>
      <text:p text:style-name="P21"/>
      <text:p text:style-name="P21">Hlasovanie: Prezentovalo sa: <text:span text:style-name="T12">6</text:span> poslancov (Mgr. J. Csonka, Ing. F. Džubák, J. Beláz, Ing. N. Balogh, <text:s/><text:span text:style-name="T14">M. Suchoža, J. Beláz</text:span>) za hlasovalo: <text:span text:style-name="T12">6</text:span> poslancov (Mgr. J. Csonka, Ing. F. Džubák, J. Beláz, Ing. N. Balogh, <text:s/><text:span text:style-name="T14">M. Suchoža, J. Beláz</text:span>), proti hlasovalo: 0 poslancov, neprítomný: <text:span text:style-name="T12">1</text:span> poslan<text:span text:style-name="T12">e</text:span>c <text:s/>- <text:span text:style-name="T12">M. Suchoža</text:span></text:p>
      <text:p text:style-name="P10"/>
      <text:p text:style-name="P12">Voľba zástupcu starostu obce podľa par. 13b. Zákona č. 369/1990 Zb. o o<text:span text:style-name="T15">b</text:span>ecnom zriadení v znení neskorších prepisov</text:p>
      <text:p text:style-name="P7">Pani starostka <text:span text:style-name="T15">obce poverila v </text:span><text:span text:style-name="T4">súlade </text:span><text:span text:style-name="T5">s § 13b </text:span><text:span text:style-name="T4">ods.1 a 3 zákona SNR č. </text:span><text:span text:style-name="T5">369/1990 Zb. o obecnom zriadení v znení neskorších predpisov </text:span><text:span text:style-name="T4">poslanca Jozefa Beláza, zastupovaním starostu obce</text:span><text:span text:style-name="T5">.</text:span></text:p>
      <text:p text:style-name="P22">Hlasovanie: Prezentovalo sa: <text:span text:style-name="T12">6</text:span> poslancov (Mgr. J. Csonka, Ing. F. Džubák, J. Beláz, Ing. N. Balogh, <text:s/><text:span text:style-name="T14">M. Suchoža, J. Beláz</text:span>) za hlasovalo: <text:span text:style-name="T12">6</text:span> poslancov (Mgr. J. Csonka, Ing. F. Džubák, J. Beláz, Ing. N. Balogh, <text:s/><text:span text:style-name="T14">M. Suchoža, J. Beláz</text:span>), proti hlasovalo: 0 poslancov, neprítomný: <text:span text:style-name="T12">1</text:span> poslan<text:span text:style-name="T12">e</text:span>c <text:s/>- <text:span text:style-name="T12">M. Suchoža</text:span></text:p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>Informatívne správy </text:p>
      <text:p text:style-name="P5">- <text:span text:style-name="T15">informatívna správa o oprave autobusu</text:span></text:p>
      <text:p text:style-name="P5">- <text:span text:style-name="T15">informatívna správa o usporiadaní výstavy s vianočným koncertom v miestnom kultúrnom dome dňa 18.12.022 organizované v spolupráci ZŠsMŠ a ZUŠ </text:span></text:p>
      <text:p text:style-name="P11"/>
      <text:p text:style-name="P31">Záverom starostka obce poďakovala členom za účasť na zasadnutí. </text:p>
      <text:p text:style-name="P32"/>
      <text:p text:style-name="P33">Overovatelia zápisnice: </text:p>
      <text:p text:style-name="P33"/>
      <text:p text:style-name="P33"><text:span text:style-name="T15">Š. Kavčák</text:span> <text:s text:c="6"/>…..................................................</text:p>
      <text:p text:style-name="P33"/>
      <text:p text:style-name="P33"><text:span text:style-name="T15">M. Palko <text:s text:c="5"/></text:span><text:s text:c="3"/>…..................................................</text:p>
      <text:p text:style-name="P33"/>
      <text:p text:style-name="P33"/>
      <text:p text:style-name="P33"/>
      <text:p text:style-name="P33"/>
      <text:p text:style-name="P39">Ing. Anna Tünde Vargová </text:p>
      <text:p text:style-name="P40"><text:s text:c="7"/>starostka obce <text:s/></text:p>
      <text:p text:style-name="P34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 fo:font-size="10pt" style:font-size-asian="10pt" style:font-size-complex="10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Calibri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álny_20__28_webový_29_" style:display-name="Normálny (webový)" style:family="paragraph" style:parent-style-name="Standard">
      <style:paragraph-properties fo:margin-top="0.494cm" fo:margin-bottom="0.21cm" loext:contextual-spacing="false"/>
      <style:text-properties fo:color="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7cm" fo:margin-bottom="0.9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8T09:10:34.806000000</meta:creation-date>
    <meta:print-date>2023-01-02T08:34:55.734000000</meta:print-date>
    <dc:date>2023-01-03T07:42:25.336000000</dc:date>
    <meta:editing-duration>P1DT13H15M</meta:editing-duration>
    <meta:editing-cycles>67</meta:editing-cycles>
    <meta:generator>LibreOffice/5.0.4.2$Windows_x86 LibreOffice_project/2b9802c1994aa0b7dc6079e128979269cf95bc78</meta:generator>
    <meta:document-statistic meta:table-count="1" meta:image-count="0" meta:object-count="0" meta:page-count="3" meta:paragraph-count="64" meta:word-count="833" meta:character-count="5655" meta:non-whitespace-character-count="4815"/>
  </office:meta>
</office:document-meta>
</file>