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2" svg:font-family="'Liberation Serif'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e8fd88" officeooo:paragraph-rsid="00e8fd8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2cf84" officeooo:paragraph-rsid="00f2cf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2cf84" officeooo:paragraph-rsid="00f49e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49e1c" officeooo:paragraph-rsid="00f49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994e7" officeooo:paragraph-rsid="00f994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52c32" officeooo:paragraph-rsid="00f52c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55a1a" officeooo:paragraph-rsid="00f55a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5b019" officeooo:paragraph-rsid="00f5b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67fb6" officeooo:paragraph-rsid="00f5b0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8115fa" officeooo:paragraph-rsid="00e8fd88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7e0c0" officeooo:paragraph-rsid="00f49e1c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0ed949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0f29ba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f2cf84" officeooo:paragraph-rsid="00f2cf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f49e1c" officeooo:paragraph-rsid="00f49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paragraph-rsid="00e712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0a0804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f52c32"/>
    </style:style>
    <style:style style:name="P22" style:family="paragraph" style:parent-style-name="Standard">
      <style:paragraph-properties fo:text-align="justify" style:justify-single-word="false"/>
      <style:text-properties officeooo:rsid="00f55a1a" officeooo:paragraph-rsid="00f55a1a"/>
    </style:style>
    <style:style style:name="P23" style:family="paragraph" style:parent-style-name="Standard">
      <style:paragraph-properties fo:text-align="justify" style:justify-single-word="false"/>
      <style:text-properties officeooo:rsid="00f5b019" officeooo:paragraph-rsid="00f5b019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62e11" style:font-size-asian="10.5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f49e1c" officeooo:paragraph-rsid="00f49e1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f49e1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f994e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011363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/>
      <style:text-properties fo:font-weight="bold" officeooo:rsid="00150a7e" officeooo:paragraph-rsid="01054ab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officeooo:paragraph-rsid="0106d4a5" style:font-weight-asian="bold" style:font-weight-complex="bold"/>
    </style:style>
    <style:style style:name="P40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officeooo:rsid="0108b7ae" officeooo:paragraph-rsid="0108b7ae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106d4a5"/>
    </style:style>
    <style:style style:name="P42" style:family="paragraph" style:parent-style-name="Standard">
      <style:paragraph-properties fo:text-align="justify" style:justify-single-word="false" fo:orphans="2" fo:widows="2"/>
      <style:text-properties officeooo:paragraph-rsid="0106d4a5"/>
    </style:style>
    <style:style style:name="P43" style:family="paragraph" style:parent-style-name="Standard">
      <style:paragraph-properties fo:text-align="justify" style:justify-single-word="false" fo:orphans="2" fo:widows="2"/>
      <style:text-properties officeooo:paragraph-rsid="0108b7ae"/>
    </style:style>
    <style:style style:name="P44" style:family="paragraph" style:parent-style-name="Standard">
      <style:paragraph-properties fo:text-align="justify" style:justify-single-word="false"/>
      <style:text-properties officeooo:paragraph-rsid="0108b7ae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06d4a5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0f1fee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06d4a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08b7a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000000" fo:font-size="12pt" fo:language="sk" fo:country="SK" style:text-underline-style="solid" style:text-underline-width="auto" style:text-underline-color="font-color" fo:font-weight="bold" officeooo:paragraph-rsid="0108b7ae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paragraph-rsid="00f29ba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08b7ae" officeooo:paragraph-rsid="0108b7a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f49e1c" officeooo:paragraph-rsid="00f2cf8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 fo:orphans="2" fo:widows="2"/>
      <style:text-properties fo:color="#000000" fo:font-size="12pt" fo:language="sk" fo:country="SK" style:text-underline-style="none" fo:font-weight="normal" officeooo:rsid="00e8fd88" officeooo:paragraph-rsid="00e8fd88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2pt" fo:language="sk" fo:country="SK" style:text-underline-style="none" fo:font-weight="normal" officeooo:rsid="0106d4a5" officeooo:paragraph-rsid="0108b7a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fo:font-weight="bold" officeooo:rsid="0108b7ae" officeooo:paragraph-rsid="0108b7ae" style:font-weight-asian="bold" style:font-weight-complex="bold"/>
    </style:style>
    <style:style style:name="P56" style:family="paragraph" style:parent-style-name="Standard">
      <style:paragraph-properties fo:text-align="justify" style:justify-single-word="false" fo:orphans="2" fo:widows="2"/>
      <style:text-properties fo:color="#000000" officeooo:paragraph-rsid="0108fbe4"/>
    </style:style>
    <style:style style:name="P57" style:family="paragraph" style:parent-style-name="Standard">
      <style:paragraph-properties fo:text-align="justify" style:justify-single-word="false" fo:orphans="2" fo:widows="2"/>
      <style:text-properties fo:color="#000000" officeooo:paragraph-rsid="0108fbe4" style:font-name-complex="Times New Roman"/>
    </style:style>
    <style:style style:name="P58" style:family="paragraph" style:parent-style-name="Standard">
      <style:paragraph-properties fo:text-align="justify" style:justify-single-word="false"/>
      <style:text-properties fo:font-size="12pt" fo:language="sk" fo:country="SK" officeooo:paragraph-rsid="0106d4a5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officeooo:rsid="0108b7ae" officeooo:paragraph-rsid="0108b7ae"/>
    </style:style>
    <style:style style:name="P60" style:family="paragraph" style:parent-style-name="Standard">
      <style:paragraph-properties fo:text-align="justify" style:justify-single-word="false" fo:orphans="2" fo:widows="2"/>
      <style:text-properties style:text-underline-style="none" fo:font-weight="normal" officeooo:rsid="0108b7ae" officeooo:paragraph-rsid="0108b7ae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bf576" officeooo:paragraph-rsid="0106d4a5" style:font-size-asian="10.5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06d4a5" style:font-size-asian="10.5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paragraph-rsid="00f29ba0" style:font-size-asian="10.5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06d4a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c3103f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06d4a5" style:font-weight-asian="normal" style:font-weight-complex="normal"/>
    </style:style>
    <style:style style:name="T8" style:family="text">
      <style:text-properties officeooo:rsid="008115fa" style:font-name-complex="Times New Roman"/>
    </style:style>
    <style:style style:name="T9" style:family="text">
      <style:text-properties officeooo:rsid="00f1fee0" style:font-name-complex="Times New Roman"/>
    </style:style>
    <style:style style:name="T10" style:family="text">
      <style:text-properties officeooo:rsid="00f1fee0"/>
    </style:style>
    <style:style style:name="T11" style:family="text">
      <style:text-properties fo:color="#000000"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k" fo:country="SK" style:text-underline-style="none" fo:font-weight="normal" officeooo:rsid="00f49e1c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sk" fo:country="SK" style:text-underline-style="none" fo:font-weight="normal" officeooo:rsid="00f52c32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sk" fo:country="SK" style:text-underline-style="none" fo:font-weight="normal" officeooo:rsid="00f67fb6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k" fo:country="SK" style:text-underline-style="none" fo:font-weight="normal" officeooo:rsid="00f7e0c0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sk" fo:country="SK" style:text-underline-style="none" fo:font-weight="normal" officeooo:rsid="00fd19c1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sk" fo:country="SK" style:text-underline-style="none" fo:font-weight="normal" officeooo:rsid="0101d21c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k" fo:country="SK" style:text-underline-style="none" fo:font-weight="normal" officeooo:rsid="0102a4bf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sk" fo:country="SK" style:text-underline-style="none" fo:font-weight="normal" officeooo:rsid="01045d84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sk" fo:country="SK" style:text-underline-style="none" fo:font-weight="normal" officeooo:rsid="01053154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sk" fo:country="SK" style:font-size-asian="12pt" style:font-size-complex="12pt"/>
    </style:style>
    <style:style style:name="T22" style:family="text">
      <style:text-properties fo:color="#000000" fo:font-size="12pt" style:font-name-asian="Liberation Serif1" style:font-size-asian="12pt" style:font-name-complex="Liberation Serif1" style:font-size-complex="12pt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officeooo:rsid="00f1fee0" style:font-name-complex="Times New Roman"/>
    </style:style>
    <style:style style:name="T26" style:family="text">
      <style:text-properties fo:color="#000000" style:font-name="Garamond" style:font-name-complex="Garamon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e02311"/>
    </style:style>
    <style:style style:name="T30" style:family="text">
      <style:text-properties style:text-underline-style="solid" style:text-underline-width="auto" style:text-underline-color="font-color" officeooo:rsid="00a08042"/>
    </style:style>
    <style:style style:name="T31" style:family="text">
      <style:text-properties style:text-underline-style="solid" style:text-underline-width="auto" style:text-underline-color="font-color" officeooo:rsid="01054ab6"/>
    </style:style>
    <style:style style:name="T32" style:family="text">
      <style:text-properties officeooo:rsid="00f49e1c"/>
    </style:style>
    <style:style style:name="T33" style:family="text">
      <style:text-properties officeooo:rsid="00f7e0c0"/>
    </style:style>
    <style:style style:name="T34" style:family="text">
      <style:text-properties officeooo:rsid="00f52c32" style:font-size-asian="10.5pt" style:font-name-complex="Times New Roman"/>
    </style:style>
    <style:style style:name="T35" style:family="text">
      <style:text-properties officeooo:rsid="00f7e0c0" style:font-size-asian="10.5pt" style:font-name-complex="Times New Roman"/>
    </style:style>
    <style:style style:name="T36" style:family="text">
      <style:text-properties officeooo:rsid="01011363" style:font-size-asian="10.5pt" style:font-name-complex="Times New Roman"/>
    </style:style>
    <style:style style:name="T37" style:family="text">
      <style:text-properties officeooo:rsid="01053154" style:font-size-asian="10.5pt" style:font-name-complex="Times New Roman"/>
    </style:style>
    <style:style style:name="T38" style:family="text">
      <style:text-properties officeooo:rsid="01011363"/>
    </style:style>
    <style:style style:name="T39" style:family="text">
      <style:text-properties officeooo:rsid="0101d21c"/>
    </style:style>
    <style:style style:name="T40" style:family="text">
      <style:text-properties officeooo:rsid="0102a4bf"/>
    </style:style>
    <style:style style:name="T41" style:family="text">
      <style:text-properties officeooo:rsid="01053154"/>
    </style:style>
    <style:style style:name="T42" style:family="text">
      <style:text-properties officeooo:rsid="01054ab6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2pt" style:font-name-asian="Liberation Serif1" style:font-size-asian="12pt" style:font-name-complex="Liberation Serif1" style:font-size-complex="12pt"/>
    </style:style>
    <style:style style:name="T45" style:family="text">
      <style:text-properties fo:font-size="12pt" style:font-name-asian="Times New Roman" style:font-size-asian="12pt" style:font-name-complex="Times New Roman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size-complex="12pt" style:font-weight-complex="bold"/>
    </style:style>
    <style:style style:name="T48" style:family="text">
      <style:text-properties fo:font-size="12pt" officeooo:rsid="001a8e2f" style:font-size-asian="12pt" style:font-size-complex="12pt"/>
    </style:style>
    <style:style style:name="T49" style:family="text">
      <style:text-properties fo:font-size="12pt" style:font-size-asian="12pt" style:font-name-complex="Calibri1" style:font-size-complex="12pt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fo:language="hu" fo:country="HU" style:font-size-asian="12pt" style:font-size-complex="12pt"/>
    </style:style>
    <style:style style:name="T52" style:family="text">
      <style:text-properties officeooo:rsid="0106d4a5"/>
    </style:style>
    <style:style style:name="T53" style:family="text">
      <style:text-properties style:font-name-asian="Liberation Serif1" style:font-name-complex="Liberation Serif1"/>
    </style:style>
    <style:style style:name="T54" style:family="text">
      <style:text-properties style:font-name-asian="Liberation Serif2" style:font-name-complex="Liberation Serif2"/>
    </style:style>
    <style:style style:name="T55" style:family="text">
      <style:text-properties officeooo:rsid="0108b7ae" style:font-name-asian="Liberation Serif2" style:font-name-complex="Liberation Serif2"/>
    </style:style>
    <style:style style:name="T56" style:family="text">
      <style:text-properties style:font-weight-complex="bold"/>
    </style:style>
    <style:style style:name="T57" style:family="text">
      <style:text-properties style:text-position="super 58%"/>
    </style:style>
    <style:style style:name="T58" style:family="text">
      <style:text-properties style:text-position="super 58%" fo:font-size="12pt" style:font-size-asian="12pt" style:font-size-complex="12pt"/>
    </style:style>
    <style:style style:name="T59" style:family="text">
      <style:text-properties fo:language="hu" fo:country="HU"/>
    </style:style>
    <style:style style:name="T60" style:family="text">
      <style:text-properties officeooo:rsid="001a8e2f"/>
    </style:style>
    <style:style style:name="T61" style:family="text">
      <style:text-properties style:font-name="Garamond" style:font-name-complex="Garamond"/>
    </style:style>
    <style:style style:name="T62" style:family="text">
      <style:text-properties style:font-name="Garamond" fo:font-size="12pt" fo:language="sk" fo:country="SK" style:text-underline-style="none" fo:font-weight="normal" style:font-size-asian="12pt" style:font-weight-asian="normal" style:font-name-complex="Garamond" style:font-size-complex="12pt" style:font-weight-complex="normal"/>
    </style:style>
    <style:style style:name="T63" style:family="text">
      <style:text-properties officeooo:rsid="001255cf"/>
    </style:style>
    <style:style style:name="T64" style:family="text">
      <style:text-properties officeooo:rsid="0108f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1"/>
      <text:p text:style-name="P38">z <text:span text:style-name="T2">III</text:span>. <text:span text:style-name="T42">mimoriadneho </text:span>zasadnutia obecného zastupiteľstva konané dňa <text:span text:style-name="T42">05. októbra 2023</text:span></text:p>
      <text:p text:style-name="P38"><text:span text:style-name="T27">o 1</text:span><text:span text:style-name="T30">8:</text:span><text:span text:style-name="T31">3</text:span><text:span text:style-name="T27">0 hodine v </text:span><text:span text:style-name="T29">kancelárii obecného úradu v Borši</text:span></text:p>
      <text:p text:style-name="P2"/>
      <text:p text:style-name="P3">Prítomní: podľa prezenčnej listiny </text:p>
      <text:p text:style-name="P3"/>
      <text:p text:style-name="P58">1. Otvorenie zasadnutia</text:p>
      <text:p text:style-name="P58">2. Schválenie programu zasadnutia obecného zastupiteľstva</text:p>
      <text:p text:style-name="P58">3. Voľba návrhovej komisie, overovateľov zápisnice, zapisovateľa</text:p>
      <text:p text:style-name="P58">4. Kontrola plnenia uznesení z minulého zasadnutia obecného zastupiteľstva</text:p>
      <text:p text:style-name="P41"><text:span text:style-name="T21">5. Schválenie uznesenia - </text:span><text:span text:style-name="T22">realizáciu kapitálovej investície – Rozšírenie splaškovej kanalizácie </text:span></text:p>
      <text:p text:style-name="P41"><text:span text:style-name="T23"><text:s text:c="4"/></text:span><text:span text:style-name="T22">v obci Borša (Ul. Františka Rákocziho) z </text:span><text:span text:style-name="T44">prostriedkov Environmentálneho fondu a súhlasí </text:span></text:p>
      <text:p text:style-name="P41"><text:span text:style-name="T45"><text:s text:c="4"/></text:span><text:span text:style-name="T44">spolufinancovaním 5%.</text:span></text:p>
      <text:p text:style-name="P41"><text:span text:style-name="T21">6. Schválenie zámeru </text:span><text:span text:style-name="T46">na prenájom časti nehnuteľnosti v k. ú. Borša pre Anika Gyerő</text:span></text:p>
      <text:p text:style-name="P45">7. Organizačné veci</text:p>
      <text:p text:style-name="P45">8. Diskusia</text:p>
      <text:p text:style-name="P45">9. Záver</text:p>
      <text:p text:style-name="P45"/>
      <text:p text:style-name="P19"/>
      <text:p text:style-name="P30">Schválenie programu zasadnutia obecného zastupiteľstva</text:p>
      <text:p text:style-name="P31"><text:span text:style-name="T5">Pani starostka otvorila </text:span><text:span text:style-name="T7">mimoriadne </text:span><text:span text:style-name="T5">zasadnutie obecného zastupiteľstva. </text:span><text:span text:style-name="T3">Členovia obecného zastupiteľstva </text:span><text:span text:style-name="T6">jednohlasne </text:span><text:span text:style-name="T3">schválili predložený program zasadnutia</text:span><text:span text:style-name="T4">. </text:span><text:span text:style-name="T3"><text:s/></text:span></text:p>
      <text:p text:style-name="P62"><text:span text:style-name="T25">Hlasovanie: prezentovalo sa 5 poslanci (Ing. F. Džubák, Mgr. J. Csonka, M. Palko, M. Suchoža, Š. Kavčák), za hlasovalo: 5 poslanci (Ing. F. Džubák, Mgr. J. Csonka, M. Palko, M. Suchoža, Š. Kavčák), proti hlasovalo: 0 poslancov, neprítomný: 2 poslanci <text:s/>- Ing. N. Balogh, J. Beláz</text:span></text:p>
      <text:p text:style-name="P29"/>
      <text:p text:style-name="P29">Voľba návrhovej komisie, overovateľov zápisnice, zapisovateľa</text:p>
      <text:p text:style-name="P24">Nasledovala voľba členov komisií, overovateľov zápisnice a zapisovateľa. Pani starostka navrhla členov do komisií nasledovne: návrhová komisia – <text:span text:style-name="T10">M. Palko, Ing. F. Džubák <text:s text:c="2"/></text:span>overovatelia zápisnice – <text:span text:style-name="T52">M. Suchoža, Š. Kavčák</text:span>, zapisovateľ – <text:span text:style-name="T1">Z. Behinová Suchožová</text:span>. Členovia obecného zastupiteľstva schválili predložený návrh členov. </text:p>
      <text:p text:style-name="P42"><text:span text:style-name="T24">Hlasovanie: prezentovalo sa 5 poslanci (Ing. F. Džubák, Mgr. J. Csonka, M. Palko, M. Suchoža, Š. Kavčák), za hlasovalo: 5 poslanci (Ing. F. Džubák, Mgr. J. Csonka, M. Palko, M. Suchoža, Š. Kavčák), proti hlasovalo: 0 poslancov, neprítomný: 2 poslanci <text:s/>- Ing. N. Balogh, J. Beláz</text:span></text:p>
      <text:p text:style-name="P63"><text:span text:style-name="T9"/></text:p>
      <text:p text:style-name="P29">Kontrola plnenia uznesení z minulého zasadnutia obecného zastupiteľstva</text:p>
      <text:p text:style-name="P25">Pani starostka vykonala kontrolu plnenia uznesení z minulého zasadnutia obecného zastupiteľstva. </text:p>
      <text:p text:style-name="P32">Členovia obecného zastupiteľstva brali na vedomie kontrolu plnenia uznesení z minulého zasadnutia bez pripomienok. <text:s/></text:p>
      <text:p text:style-name="P65">Hlasovanie: prezentovalo sa 5 poslanci (Ing. F. Džubák, Mgr. J. Csonka, M. Palko, M. Suchoža, Š. Kavčák), za hlasovalo: 5 poslanci (Ing. F. Džubák, Mgr. J. Csonka, M. Palko, M. Suchoža, Š. Kavčák), proti hlasovalo: 0 poslancov, neprítomný: 2 poslanci <text:s/>- Ing. N. Balogh, J. Beláz</text:p>
      <text:p text:style-name="P20"/>
      <text:p text:style-name="P39"><text:span text:style-name="T21">Schválenie uznesenia - </text:span><text:span text:style-name="T22">realizáciu kapitálovej investície – Rozšírenie splaškovej kanalizácie </text:span></text:p>
      <text:p text:style-name="P39"><text:span text:style-name="T23"><text:s/></text:span><text:span text:style-name="T22">v obci Borša (Ul. Františka Rákocziho) z </text:span><text:span text:style-name="T44">prostriedkov Environmentálneho fondu a súhlasí </text:span></text:p>
      <text:p text:style-name="P47"><text:span text:style-name="T53">spolufinancovaním 5%.</text:span></text:p>
      <text:p text:style-name="P54">Pani starostka informovala členov obecného zastupiteľstva o <text:span text:style-name="T54">realizácii <text:s/>kapitálovej investície <text:s/>„Rozšírenie splaškovej kanalizácie v obci Borša (Ul. Františka Rákocziho)“, ktorá má byť financovaná z poskytnutej dotácie z Environmentálneho fondu vo výške 205 013,00 EUR a <text:s/>z vlastných zdrojov min. 5% t.j . 10 790,16 EUR a všetky ďalšie neoprávnené náklady týkajúce sa realizácie kapitálovej investície „Rozšírenie splaškovej kanalizácie v obci Borša (Ul. Františka Rákocziho)“. </text:span><text:span text:style-name="T55">Členovia obecného zastupiteľstva jednohlasne schválili realizáciu kapitálovej investície <text:s/>„Rozšírenie splaškovej kanalizácie v obci Borša (Ul. Františka Rákocziho)“, ktorá má byť financovaná z poskytnutej dotácie z Environmentálneho fondu vo výške 205 013,00 EUR a <text:s/>z vlastných zdrojov min. 5% t.j . 10 790,16 EUR a všetky ďalšie neoprávnené náklady týkajúce sa realizácie kapitálovej investície „Rozšírenie splaškovej kanalizácie v obci Borša (Ul. Františka </text:span><text:soft-page-break/><text:span text:style-name="T55">Rákocziho)“</text:span></text:p>
      <text:p text:style-name="P43"><text:span text:style-name="T24">Hlasovanie: prezentovalo sa 5 poslanci (Ing. F. Džubák, Mgr. J. Csonka, M. Palko, M. Suchoža, Š. Kavčák), za hlasovalo: 5 poslanci (Ing. F. Džubák, Mgr. J. Csonka, M. Palko, M. Suchoža, Š. Kavčák), proti hlasovalo: 0 poslancov, neprítomný: 2 poslanci <text:s/>- Ing. N. Balogh, J. Beláz</text:span></text:p>
      <text:p text:style-name="P49"/>
      <text:p text:style-name="P48">Schválenie zámeru na prenájom časti nehnuteľnosti v k. ú. Borša pre Anika Gyerő</text:p>
      <text:p text:style-name="P51">Pani starostka oboznámila členov obecného zastupiteľstva o zverejnení zámeru na prenájom časti nehnuteľností <text:span text:style-name="T43">v k. ú. Borša, obec Borša, okres Trebišov </text:span><text:span text:style-name="T56">časti </text:span>par.č.602/1 o výmere 25m<text:span text:style-name="T57">2</text:span> v celosti označenú pod č. 1 na náčrtku, ktorý tvorí prílohu pre Anika Gy<text:span text:style-name="T59">e</text:span>r<text:span text:style-name="T59">ő</text:span>, ul. I. Zrinyi č.144/24, Borša za ročné nájomné vo výške 2<text:span text:style-name="T60">0</text:span>0,00 Eur za celú časť nehnuteľnosti, za účelom vytvorenia terasy na dobu 3 rokov.</text:p>
      <text:p text:style-name="P44"><text:span text:style-name="T53"><text:s text:c="4"/></text:span>Jedná sa o prenájom časti pozemku podľa § 9a ods.9 písm. c) zák.č.138/1991 Zb. o majetku obcí v znení neskorších predpisov, z dôvodu hodného osobitného zreteľa. Časť pozemku sa nachádza v bezprostrednej blízkosti bistra Staničná č. 23, Borša a táto má slúžiť ako terasa pre hostí. Umiestnenie a výmera neumožňuje účelné využitie na plnenie úloh obce. <text:s/></text:p>
      <text:p text:style-name="P59">Členovia obecného zastupiteľstva jednohlasne schválili<text:span text:style-name="T49"> z</text:span><text:span text:style-name="T46">verejnenie zámeru na prenájom časti nehnuteľností </text:span><text:span text:style-name="T50">v k. ú. Borša, obec Borša, okres Trebišov </text:span><text:span text:style-name="T47">časti </text:span><text:span text:style-name="T46">par.č.602/1 o výmere 25m</text:span><text:span text:style-name="T58">2</text:span><text:span text:style-name="T46"> v celosti označenú pod č. 1 na náčrtku, ktorý tvorí prílohu pre Anika Gy</text:span><text:span text:style-name="T51">e</text:span><text:span text:style-name="T46">r</text:span><text:span text:style-name="T51">ő</text:span><text:span text:style-name="T46">, ul. I. Zrinyi č.144/24, Borša za ročné nájomné vo výške 2</text:span><text:span text:style-name="T48">0</text:span><text:span text:style-name="T46">0,00 Eur za celú časť nehnuteľnosti, za účelom vytvorenia terasy na dobu 3 rokov.</text:span></text:p>
      <text:p text:style-name="P44"><text:span text:style-name="T53"><text:s text:c="4"/></text:span>Jedná sa o prenájom časti pozemku podľa § 9a ods.9 písm. c) zák.č.138/1991 Zb. o majetku obcí v znení neskorších predpisov, z dôvodu hodného osobitného zreteľa. Časť pozemku sa nachádza v bezprostrednej blízkosti bistra Staničná č. 23, Borša a táto má slúžiť ako terasa pre hostí. Umiestnenie a výmera neumožňuje účelné využitie na plnenie úloh obce. <text:s/></text:p>
      <text:p text:style-name="P43"><text:span text:style-name="T26">Hlasovanie: prezentovalo sa 6 poslancov (Ing. F. Džubák, Mgr. J. Csonka, M. Palko, M. Suchoža, Š. Kavčák, J. Beláz), za hlasovalo: 6 poslancov (Ing. F. Džubák, Mgr. J. Csonka, M. Palko, M. Suchoža, Š. Kavčák, J. Beláz), proti hlasovalo: 0 poslancov, neprítomný: 1 poslanec <text:s/>- Ing. N. Balogh</text:span></text:p>
      <text:p text:style-name="P55"/>
      <text:p text:style-name="P40"><text:span text:style-name="T26">Informatívne správy</text:span></text:p>
      <text:p text:style-name="P60"><text:span text:style-name="T26">Pani starostka ďalej informovala členov obecného zastupiteľstva o informatívnych správach nasledovne: </text:span></text:p>
      <text:p text:style-name="P56">- <text:span text:style-name="T63">informatívna správa o umiestnení dopravných značiek v obci Borša</text:span></text:p>
      <text:p text:style-name="P57">- <text:span text:style-name="T63">informatívna správa o podujatí Výstava ovocia a zeleniny usporiadané v budove Základnej školy</text:span></text:p>
      <text:p text:style-name="P57"><text:span text:style-name="T63"><text:s text:c="3"/>s materskou školou v Borši</text:span></text:p>
      <text:p text:style-name="P57">- <text:span text:style-name="T63">informatívna správa o umiestnení – zasadení stromov pri kaštieli na počesť p. J. Hajdua,</text:span></text:p>
      <text:p text:style-name="P57"><text:span text:style-name="T63"><text:s text:c="3"/>p. Ľ. Laczka, p. I. Kázméra dňa 19.10.2023</text:span></text:p>
      <text:p text:style-name="P57">- <text:span text:style-name="T63">informatívna správa o organizovaní stretnutia dôchodcov na deň 15.10.2023</text:span></text:p>
      <text:p text:style-name="P53">Členovia obecného zastupiteľstva brali na vedomie uvedené informatívne správy. </text:p>
      <text:p text:style-name="P56"><text:span text:style-name="T62">Hlasovanie: prezentovalo sa 6 poslancov (Ing. F. Džubák, Mgr. J. Csonka, M. Palko, M. Suchoža, Š. Kavčák, J. Beláz), za hlasovalo: 6 poslancov (Ing. F. Džubák, Mgr. J. Csonka, M. Palko, M. Suchoža, Š. Kavčák, J. Beláz), proti hlasovalo: 0 poslancov, neprítomný: 1 poslanec <text:s/>- Ing. N. Balogh</text:span></text:p>
      <text:p text:style-name="P46"/>
      <text:p text:style-name="P28">Záverom starostka obce poďakovala členom za účasť na zasadnutí. </text:p>
      <text:p text:style-name="P27"/>
      <text:p text:style-name="P26">Overovatelia zápisnice: </text:p>
      <text:p text:style-name="P26"/>
      <text:p text:style-name="P26"><text:span text:style-name="T64">M. Suchoža <text:s text:c="7"/></text:span><text:s/>…..................................................</text:p>
      <text:p text:style-name="P26"/>
      <text:p text:style-name="P26"><text:span text:style-name="T64">Š. Kavčák <text:s text:c="7"/></text:span><text:s text:c="3"/>…..................................................</text:p>
      <text:p text:style-name="P37"/>
      <text:p text:style-name="P37"><text:s text:c="13"/>Ing. Anna Tünde Vargová </text:p>
      <text:p text:style-name="P37"><text:s text:c="20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2" svg:font-family="'Liberation Serif'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meta:print-date>2023-10-09T09:04:14.305000000</meta:print-date>
    <dc:date>2023-10-09T09:04:16.289000000</dc:date>
    <meta:editing-duration>P1DT11H40M10S</meta:editing-duration>
    <meta:editing-cycles>78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52" meta:word-count="987" meta:character-count="6948" meta:non-whitespace-character-count="5898"/>
  </office:meta>
</office:document-meta>
</file>