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8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T1" style:family="text">
      <style:text-properties fo:font-variant="normal" fo:text-transform="none" fo:color="#333333" style:font-name="Arial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sobitná matrika</text:h>
      <text:p text:style-name="P1">Osobitnú matriku vedie Ministerstvo vnútra SR a obsahuje zápisy o narodení, uzavretí manželstva a úmrtí štátnych občanov SR, ktoré nastali na území cudzieho štátu.</text:p>
      <text:p text:style-name="P1">O zápis do osobitnej matriky môže požiadať občan SR na matričnom úrade, v ktorého obvode má občan trvalý pobyt, na matričnom úrade v obvode ktorého mal občan posledný trvalý pobyt, na zastupiteľskom úrade SR v cudzom štáte.</text:p>
      <text:p text:style-name="P1">Zápis do osobitnej matriky nepodlieha správnemu poplatku.</text:p>
      <text:p text:style-name="P1">Čakacia lehota na vybavenie dokladu z osobitnej matriky je 2 mesiac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7-31T13:13:07.959000000</dc:date>
    <meta:editing-duration>PT8M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5" meta:word-count="81" meta:character-count="528" meta:non-whitespace-character-count="452"/>
  </office:meta>
</office:document-meta>
</file>