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ca5" officeooo:paragraph-rsid="000d1ca5"/>
    </style:style>
    <style:style style:name="P2" style:family="paragraph" style:parent-style-name="Standard">
      <style:text-properties officeooo:paragraph-rsid="000d1ca5"/>
    </style:style>
    <style:style style:name="P3" style:family="paragraph" style:parent-style-name="Standard">
      <style:text-properties officeooo:paragraph-rsid="000d5b52"/>
    </style:style>
    <style:style style:name="P4" style:family="paragraph" style:parent-style-name="Standard">
      <style:text-properties fo:font-weight="bold" officeooo:paragraph-rsid="000d1ca5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d5b52"/>
    </style:style>
    <style:style style:name="P6" style:family="paragraph" style:parent-style-name="Standard">
      <style:text-properties officeooo:paragraph-rsid="000e5ad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5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iadateľ: ………………………………………………………………………………………………</text:p>
      <text:p text:style-name="P1"/>
      <text:p text:style-name="P1"/>
      <text:p text:style-name="P1"><text:s text:c="111"/><text:span text:style-name="T3">Obec Borša</text:span></text:p>
      <text:p text:style-name="P1"/>
      <text:p text:style-name="P1">V ……………………. dňa ………………………..</text:p>
      <text:p text:style-name="Standard"/>
      <text:p text:style-name="Standard"/>
      <text:p text:style-name="P2">Vec: <text:span text:style-name="T1">Žiadosť o povolenie informačného*, reklamného* propagačného* zariadenia podľa § 71 ods. 1 písm. c) zákona č. 50/1976 Zb. o územnom plánovaní a stavebnom poriadku (stavebný zákon) v znení neskorších predpisov </text:span></text:p>
      <text:p text:style-name="P2"/>
      <text:p text:style-name="P2"/>
      <text:p text:style-name="P2">I. <text:span text:style-name="T2">Žiadateľ</text:span> (meno, priezvisko a adresa alebo názov a sídlo): ..................................................................................................................................................... </text:p>
      <text:p text:style-name="P2"/>
      <text:p text:style-name="P2">II. <text:span text:style-name="T2">Údaje</text:span> o informačnom, reklamnom alebo propagačnom zariadení (ďalej len „zariadenie“):</text:p>
      <text:p text:style-name="P2"><text:span text:style-name="T2">Druh</text:span> zariadenia: .............................................................................................................. </text:p>
      <text:p text:style-name="P2"><text:span text:style-name="T2">Účel</text:span> zariadenia: ................................................................................................................ </text:p>
      <text:p text:style-name="P2"><text:span text:style-name="T2">Čas trvania</text:span> zariadenia: od: .............................. do: ........................................................</text:p>
      <text:p text:style-name="P2"/>
      <text:p text:style-name="P3">III. <text:span text:style-name="T2">Označenie nehnuteľnosti</text:span> (podľa katastra nehnuteľností), na ktorej sa má zariadenie umiestniť: - <text:span text:style-name="T2">pozemok</text:span> parcelné č. .......................... katastrálne územie ..................................................</text:p>
      <text:p text:style-name="P3">- <text:span text:style-name="T2">stavba</text:span> .................................. (uviesť druh stavby, napr. bytový dom a pod.) popisné č. ..............., ktorá sa nachádza na parcele č. ...................., katastrálne územie .........................................</text:p>
      <text:p text:style-name="P2">Stavba je - nie je* <text:span text:style-name="T2">kultúrnou pamiatkou</text:span>.</text:p>
      <text:p text:style-name="P2"/>
      <text:p text:style-name="P2">IV. <text:span text:style-name="T2">Zoznam účastníkov konania</text:span>, ktorí sú žiadateľovi známi a ich adresa: 1) ................................................................................................................................................. 2) ................................................................................................................................................. 3) ................................................................................................................................................. 4) ................................................................................................................................................. </text:p>
      <text:p text:style-name="P2"/>
      <text:p text:style-name="P2">V. <text:span text:style-name="T2">Spôsob uskutočnenia zariadenia:</text:span></text:p>
      <text:p text:style-name="P2">a) <text:span text:style-name="T2">svojpomocou</text:span>* – stavebný dozor (meno, priezvisko,adresa) ........................................................... </text:p>
      <text:p text:style-name="P2">2 b) <text:span text:style-name="T2">dodávateľsky</text:span>* ............................................................................................ </text:p>
      <text:p text:style-name="P2"><text:s text:c="8"/>(meno, priezvisko, názov firmy, adresa) </text:p>
      <text:p text:style-name="P2"/>
      <text:p text:style-name="P2"/>
      <text:p text:style-name="P2">V ...................... dňa ...................…</text:p>
      <text:p text:style-name="P2"/>
      <text:p text:style-name="P2"><text:s text:c="88"/>.............................................................. <text:s text:c="21"/></text:p>
      <text:p text:style-name="P2"><text:s text:c="99"/>podpis žiadateľa </text:p>
      <text:p text:style-name="P2"/>
      <text:p text:style-name="P2"/>
      <text:p text:style-name="P3">* nevhodné prečiarknuť</text:p>
      <text:p text:style-name="P3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PRÍLOHY</text:span> podľa stavebného zákona a § 15 vyhlášky č. 453/2000 Z.z. ktorou sa vykonávajú niektoré ustanovenia stavebného zákona:</text:p>
      <text:p text:style-name="P2">a) <text:span text:style-name="T2">dokumentácia v dvoch </text:span>vyhotoveniach obsahujúca: </text:p>
      <text:p text:style-name="P2">- návrh zariadenia a</text:p>
      <text:p text:style-name="P2">- jednoduchý náčrt jeho umiestnenia v primeranej mierke (situácia na podklade aktuálnej kópie z katastrálnej mapy so zakreslením umiestnenia a zakótovania od jestvujúcich objektov a komunikácií),</text:p>
      <text:p text:style-name="P2">b) doklad, ktorým žiadateľ preukazuje <text:span text:style-name="T2">vlastnícke</text:span> alebo <text:span text:style-name="T2">iné právo</text:span> umiestniť na stavbe alebo pozemku navrhované zariadenie, </text:p>
      <text:p text:style-name="P2">c) rozhodnutia, stanoviská, vyjadrenia, súhlasy, posúdenia alebo iné opatrenia <text:span text:style-name="T2">dotknutých orgánov štátnej správy</text:span> (pamiatkový úrad, cestný správny orgán a pod.)</text:p>
      <text:p text:style-name="P2">Ak je to vzhľadom k umiestneniu alebo ku konštrukčnému riešeniu zariadenia potrebné, v žiadosti sa ďalej uvedie alebo sa k nej pripojí: </text:p>
      <text:p text:style-name="P2">d) náčrt alebo fotografia nehnuteľnosti alebo aj jej okolia, ktoré preukazujú vhodnosť začlenenia zariadenia do priestoru a jeho výtvarné riešenie,</text:p>
      <text:p text:style-name="P2">e) technický opis konštrukčného riešenia zariadenia a jeho inštalácie vrátane údajov o vhodnosti použitých materiálov z hľadiska bezpečnosti, stability a mechanickej odolnosti nosnej konštrukcie a jej upevnenia; ak ide o svetelné zariadenie, technický opis spôsobu jeho napojenia na elektrické vedenie, </text:p>
      <text:p text:style-name="P2">f) doklady o rokovaniach s vlastníkmi (správcami) stavby alebo pozemku a s účastníkmi konania, ak sa konali pred podaním žiadosti, </text:p>
      <text:p text:style-name="P2">g) údaje o tom, či sa prevádzka zariadenia dotkne práv iných osôb, napr. osvetlením, zakrytím svetla, hlukom. </text:p>
      <text:p text:style-name="P2"/>
      <text:p text:style-name="P2">Podľa položky 62 písm. </text:p>
      <text:p text:style-name="P2">a) bod 3 SADZOBNÍKA správnych poplatkov zákona č. 145/1995 Z.z. o správnych poplatkoch v znení neskorších predpisov, je pri podaní žiadosti splatný<text:span text:style-name="T2"> správny poplatok</text:span> za každé jednotlivé zariadenie a to nasledovne : </text:p>
      <text:p text:style-name="P2">- <text:span text:style-name="T2">60 eur</text:span>, ak je plocha zariadenia <text:span text:style-name="T2">do 15 m2</text:span> vrátane</text:p>
      <text:p text:style-name="P2">- <text:span text:style-name="T2">200 eur</text:span>, ak je plocha zariadenia <text:span text:style-name="T2">od 15 m2 do 40 m2</text:span> vrátane,</text:p>
      <text:p text:style-name="P2">- <text:span text:style-name="T2">430 eur</text:span>, ak je plocha zariadenia <text:span text:style-name="T2">nad 40 m2</text:span> </text:p>
      <text:p text:style-name="P2">Od poplatku je oslobodené <text:span text:style-name="T2">označenie prevádzky</text:span> vyplývajúce zo zákona o živnostenskom podnikaní. </text:p>
      <text:p text:style-name="P2"/>
      <text:p text:style-name="P4">Upozornenie </text:p>
      <text:p text:style-name="P3"/>
      <text:p text:style-name="P5">Podľa ustanovení stavebného zákona:</text:p>
      <text:p text:style-name="P5"/>
      <text:p text:style-name="P3"><text:span text:style-name="T2">Povolenie stavebného úradu vyžadujú</text:span>, pokiaľ na to nie sú príslušné podľa osobitných predpisov iné orgány, informačné, reklamné a propagačné <text:span text:style-name="T2">zariadenia</text:span>,</text:p>
      <text:p text:style-name="P3">- pokiaľ sa umiestňujú <text:span text:style-name="T2">na miestach viditeľných z verejných priestorov</text:span> a</text:p>
      <text:p text:style-name="P3">- pokiaľ <text:span text:style-name="T2">sú spojené so stavbou alebo pozemkom</text:span>.</text:p>
      <text:p text:style-name="P3"/>
      <text:p text:style-name="P3">Povolenie <text:span text:style-name="T2">sa nevyžaduje</text:span> pri označeniach budov štátnych orgánov, pri návestiach v záujme verejnej bezpečnosti a poriadku, pri uličných, požiarnych, dopravných, vodohospodárskych a opisných značkách, pri označení geodetických bodov a poštových schránok.</text:p>
      <text:p text:style-name="P3">Povolenie sa nevyžaduje ani pri označeniach budov, pokiaľ nie sú reklamným zariadením. </text:p>
      <text:p text:style-name="P3"/>
      <text:p text:style-name="P3">Zriaďovateľ (stavebník) <text:span text:style-name="T2">môže</text:span> zariadenie začať realizovať až po nadobudnutí <text:span text:style-name="T2">právoplatnosti</text:span> rozhodnutia - povolenia obce ako stavebného úradu; právoplatnosť na povolení vyznačí žiadateľovi obecný úrad. </text:p>
      <text:p text:style-name="P3"/>
      <text:p text:style-name="P3"><text:soft-page-break/>Priestupku sa dopustí a <text:span text:style-name="T2">pokutou do 331 € </text:span><text:s/>sa potresce ten, kto <text:span text:style-name="T2">uskutočňuje</text:span> alebo <text:span text:style-name="T2">užíva</text:span> informačné, reklamné alebo propagačné <text:span text:style-name="T2">zariadenia bez povolenia</text:span> alebo <text:span text:style-name="T2">v rozpore s ním</text:span>. (§ 105 ods. 1 písm. g). </text:p>
      <text:p text:style-name="P3"/>
      <text:p text:style-name="P6">Stavebný úrad alebo inšpekcia uloží <text:span text:style-name="T2">pokutu do 13 277 €</text:span> <text:s/><text:span text:style-name="T2">právnickej osobe </text:span>alebo <text:span text:style-name="T2">fyzickej osobe oprávnenej na podnikanie</text:span>, ktorá <text:span text:style-name="T2">uskutočňuje</text:span> alebo <text:span text:style-name="T2">užíva</text:span> informačné, reklamné alebo propagačné <text:span text:style-name="T2">zariadenia bez predpísaného povolenia</text:span> alebo v rozpore s ním. (§ 106 ods. 1 písm. e). <text:span text:style-name="T1">Podľa § 55 vyhlášky č. 532/2002 Z.z. </text:span></text:p>
      <text:p text:style-name="P6">(1) Informačné, reklamné a propagačné zariadenie nesmie svojím vyhotovením a umiestnením rušiť krajinný ráz, ohrozovať verejnú bezpečnosť a poriadok, brániť rozhľadu na pozemnej komunikácii a na ceste, nad prípustnú mieru obťažovať okolie a obytné prostredie hlukom alebo osvetlením.</text:p>
      <text:p text:style-name="P6">(2) Umiestnením a prevádzkou zariadenia nesmie vzniknúť na pozemnej komunikácii, verejnej ploche a verejnom priestranstve prekážka pre osoby s obmedzenou schopnosťou pohybu a orientácie.</text:p>
      <text:p text:style-name="P6">(3) V ochrannom pásme vodného toku, železničnej dráhy, pozemnej komunikácie a v dosahu chránenej pamiatky, prírodného osobitne chráneného územia a pri významnom rekreačnom alebo kúpeľnom zariadení sa môže informačné, reklamné a propagačné zariadenie umiestniť, ak sú splnené podmienky podľa príslušných <text:span text:style-name="T2">osobitných predpisov.</text:span></text:p>
      <text:p text:style-name="P6">(4) Informačné, reklamné a propagačné zariadenie umiestnené na budove musí byť prispôsobené jej architektúre a nesmie rušiť základné členenie priečelia a jeho významné detai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49:02.043000000</meta:creation-date>
    <dc:date>2017-08-09T13:52:43.419000000</dc:date>
    <meta:editing-duration>PT3M20S</meta:editing-duration>
    <meta:editing-cycles>1</meta:editing-cycles>
    <meta:document-statistic meta:table-count="0" meta:image-count="0" meta:object-count="0" meta:page-count="3" meta:paragraph-count="52" meta:word-count="786" meta:character-count="7228" meta:non-whitespace-character-count="6138"/>
    <meta:generator>LibreOffice/5.0.4.2$Windows_x86 LibreOffice_project/2b9802c1994aa0b7dc6079e128979269cf95bc78</meta:generator>
  </office:meta>
</office:document-meta>
</file>