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sk" fo:country="SK" style:text-underline-style="solid" style:text-underline-width="auto" style:text-underline-color="font-color" fo:font-weight="bold" officeooo:paragraph-rsid="001820b7" style:font-weight-asian="bold" style:font-weight-complex="bold"/>
    </style:style>
    <style:style style:name="P2" style:family="paragraph" style:parent-style-name="Standard">
      <style:text-properties fo:language="sk" fo:country="SK" style:text-underline-style="solid" style:text-underline-width="auto" style:text-underline-color="font-color" fo:font-weight="bold" officeooo:paragraph-rsid="00187c47" style:font-weight-asian="bold" style:font-weight-complex="bold"/>
    </style:style>
    <style:style style:name="P3" style:family="paragraph" style:parent-style-name="Standard">
      <style:text-properties fo:language="sk" fo:country="SK" style:text-underline-style="solid" style:text-underline-width="auto" style:text-underline-color="font-color" fo:font-weight="bold" officeooo:paragraph-rsid="001a433f" style:font-weight-asian="bold" style:font-weight-complex="bold"/>
    </style:style>
    <style:style style:name="P4" style:family="paragraph" style:parent-style-name="Standard">
      <style:text-properties fo:language="sk" fo:country="SK" officeooo:paragraph-rsid="001820b7"/>
    </style:style>
    <style:style style:name="P5" style:family="paragraph" style:parent-style-name="Standard">
      <style:text-properties fo:language="sk" fo:country="SK" officeooo:paragraph-rsid="00187c47"/>
    </style:style>
    <style:style style:name="P6" style:family="paragraph" style:parent-style-name="Standard">
      <style:text-properties fo:language="sk" fo:country="SK" officeooo:paragraph-rsid="001a433f"/>
    </style:style>
    <style:style style:name="P7" style:family="paragraph" style:parent-style-name="Standard">
      <style:paragraph-properties fo:text-align="center" style:justify-single-word="false"/>
      <style:text-properties fo:font-size="10pt" fo:language="sk" fo:country="SK" officeooo:paragraph-rsid="001820b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sk" fo:country="SK" officeooo:paragraph-rsid="00187c47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language="sk" fo:country="SK" officeooo:paragraph-rsid="001a433f" style:font-size-asian="10pt" style:font-size-complex="10pt"/>
    </style:style>
    <style:style style:name="P10" style:family="paragraph" style:parent-style-name="Standard">
      <style:text-properties officeooo:paragraph-rsid="001820b7"/>
    </style:style>
    <style:style style:name="P11" style:family="paragraph" style:parent-style-name="Standard">
      <style:text-properties officeooo:paragraph-rsid="00187c47"/>
    </style:style>
    <style:style style:name="P12" style:family="paragraph" style:parent-style-name="Standard">
      <style:text-properties officeooo:paragraph-rsid="001a433f"/>
    </style:style>
    <style:style style:name="P13" style:family="paragraph" style:parent-style-name="Standard" style:master-page-name="Standard">
      <style:paragraph-properties style:page-number="auto"/>
      <style:text-properties fo:language="sk" fo:country="SK" officeooo:paragraph-rsid="001a433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k" fo:country="SK" fo:font-weight="bold" style:font-weight-asian="bold" style:font-weight-complex="bold"/>
    </style:style>
    <style:style style:name="T3" style:family="text">
      <style:text-properties fo:language="sk" fo:country="SK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Žiadateľ:........................................................................................................................................</text:p>
      <text:p text:style-name="P9">(meno,priezviskoa trvalý pobyt žiadateľa, ak ide o fyzickú osobu, alebo názov, sídlo a identifikačné číslo organizácie, ak ide o právnickú osobu)</text:p>
      <text:p text:style-name="P6"/>
      <text:p text:style-name="P6"/>
      <text:p text:style-name="P6"/>
      <text:p text:style-name="P6"><text:s text:c="105"/><text:span text:style-name="T1">Obec</text:span></text:p>
      <text:p text:style-name="P6"><text:s text:c="105"/>......................................</text:p>
      <text:p text:style-name="P6"/>
      <text:p text:style-name="P6"/>
      <text:p text:style-name="P6">V ................................, dňa ........................</text:p>
      <text:p text:style-name="P6"/>
      <text:p text:style-name="P6"/>
      <text:p text:style-name="P6"/>
      <text:p text:style-name="P12"><text:span text:style-name="T2">Vec: <text:s/></text:span><text:span text:style-name="T3">Žiadosť o zrušenie súpisného a orientačného čísla na stavbu</text:span></text:p>
      <text:p text:style-name="P6"/>
      <text:p text:style-name="P6">Podpísaný/í,á/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 </text:p>
      <text:p text:style-name="P9">(meno,priezviskoa trvalý pobyt žiadateľa, ak ide o fyzickú osobu, alebo názov, sídlo a identifikačné číslo organizácie, ak ide o právnickú osobu)</text:p>
      <text:p text:style-name="P6"/>
      <text:p text:style-name="P6">touto cestou Vás žiadam (me) o zrušenie súpisného čísla ...............a orientačného čísla ................ na stavbu................................ (kód druhu stavby) ................................................ <text:s/>. </text:p>
      <text:p text:style-name="P6"/>
      <text:p text:style-name="P6">Odôvodnenie žiadosti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/>. <text:s/></text:p>
      <text:p text:style-name="P6"><text:s text:c="34"/></text:p>
      <text:p text:style-name="P6"><text:s text:c="55"/>Za vybavenie ďakujem .</text:p>
      <text:p text:style-name="P6"/>
      <text:p text:style-name="P6"><text:s text:c="10"/>S úctou</text:p>
      <text:p text:style-name="P6"><text:s text:c="89"/></text:p>
      <text:p text:style-name="P6"/>
      <text:p text:style-name="P6"/>
      <text:p text:style-name="P6"><text:s text:c="109"/>.......................................... </text:p>
      <text:p text:style-name="P6"/>
      <text:p text:style-name="P6"/>
      <text:p text:style-name="P6"/>
      <text:p text:style-name="P6"/>
      <text:p text:style-name="P6"/>
      <text:p text:style-name="P3">Prílohy:</text:p>
      <text:p text:style-name="P6">l. <text:s/>doklad o vlastníctve budovy alebo doklad o inom práve k budove</text:p>
      <text:p text:style-name="P6">2. zameranie adresného bodu ak zmena zamerania adresného bodu má vplyv na zmenu </text:p>
      <text:p text:style-name="P6"><text:s text:c="4"/>súpisného čísla alebo orientačného čísla</text:p>
      <text:p text:style-name="P6">3. dokumenty, ktoré sú podkladom na odôvodnenie žiadosti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9:42:05.335000000</meta:creation-date>
    <dc:date>2017-08-09T09:45:59.817000000</dc:date>
    <meta:editing-duration>PT3M53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0" meta:word-count="131" meta:character-count="2450" meta:non-whitespace-character-count="1816"/>
  </office:meta>
</office:document-meta>
</file>