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k" fo:country="SK" style:text-underline-style="solid" style:text-underline-width="auto" style:text-underline-color="font-color" fo:font-weight="bold" officeooo:paragraph-rsid="001820b7" style:font-weight-asian="bold" style:font-weight-complex="bold"/>
    </style:style>
    <style:style style:name="P2" style:family="paragraph" style:parent-style-name="Standard">
      <style:text-properties fo:language="sk" fo:country="SK" officeooo:paragraph-rsid="001820b7"/>
    </style:style>
    <style:style style:name="P3" style:family="paragraph" style:parent-style-name="Standard">
      <style:paragraph-properties fo:text-align="center" style:justify-single-word="false"/>
      <style:text-properties fo:font-size="10pt" fo:language="sk" fo:country="SK" officeooo:paragraph-rsid="001820b7" style:font-size-asian="10pt" style:font-size-complex="10pt"/>
    </style:style>
    <style:style style:name="P4" style:family="paragraph" style:parent-style-name="Standard">
      <style:text-properties officeooo:paragraph-rsid="001820b7"/>
    </style:style>
    <style:style style:name="P5" style:family="paragraph" style:parent-style-name="Standard" style:master-page-name="Standard">
      <style:paragraph-properties style:page-number="auto"/>
      <style:text-properties fo:language="sk" fo:country="SK" officeooo:paragraph-rsid="001820b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k" fo:country="SK" fo:font-weight="bold" style:font-weight-asian="bold" style:font-weight-complex="bold"/>
    </style:style>
    <style:style style:name="T3" style:family="text">
      <style:text-properties fo:language="sk" fo:country="SK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Žiadateľ:........................................................................................................................................</text:p>
      <text:p text:style-name="P3">(meno,priezviskoa trvalý pobyt žiadateľa, ak ide o fyzickú osobu, alebo názov, sídlo a identifikačné číslo organizácie, ak ide o právnickú osobu)</text:p>
      <text:p text:style-name="P2"/>
      <text:p text:style-name="P2"/>
      <text:p text:style-name="P2"/>
      <text:p text:style-name="P2"><text:s text:c="105"/><text:span text:style-name="T1">Obec</text:span></text:p>
      <text:p text:style-name="P2"><text:s text:c="105"/>......................................</text:p>
      <text:p text:style-name="P2"/>
      <text:p text:style-name="P2"/>
      <text:p text:style-name="P2">V ................................, dňa ........................</text:p>
      <text:p text:style-name="P2"/>
      <text:p text:style-name="P2"/>
      <text:p text:style-name="P2"/>
      <text:p text:style-name="P4"><text:span text:style-name="T2">Vec: <text:s/></text:span><text:span text:style-name="T3">Žiadosť o určenie súpisného a orientačného čísla na stavbu</text:span></text:p>
      <text:p text:style-name="P2"/>
      <text:p text:style-name="P2">Podpísaný/í,á/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 </text:p>
      <text:p text:style-name="P3">(meno,priezviskoa trvalý pobyt žiadateľa, ak ide o fyzickú osobu, alebo názov, sídlo a identifikačné číslo organizácie, ak ide o právnickú osobu)</text:p>
      <text:p text:style-name="P2"/>
      <text:p text:style-name="P2">touto cestou Vás žiadam (me) o pridelenie súpisného a orientačného čísla na stavbu................................ (kód druhu stavby) ................................................ <text:s/>, ktorá bola dokončená dňa ............................. <text:s/>. <text:s/></text:p>
      <text:p text:style-name="P2">Na predmetnú stavbu bolo vydané kolaudačné rozhodnutie (kým) ...................................................... <text:s text:c="2"/>dňa ........................... pod <text:s/>č.j............................................ .</text:p>
      <text:p text:style-name="P2"><text:s text:c="34"/></text:p>
      <text:p text:style-name="P2"><text:s text:c="55"/>Za vybavenie ďakujem .</text:p>
      <text:p text:style-name="P2"/>
      <text:p text:style-name="P2"><text:s text:c="10"/>S úctou</text:p>
      <text:p text:style-name="P2"><text:s text:c="89"/></text:p>
      <text:p text:style-name="P2"/>
      <text:p text:style-name="P2"/>
      <text:p text:style-name="P2"><text:s text:c="109"/>.........................................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Prílohy:</text:p>
      <text:p text:style-name="P2">l. <text:s/>Doklad o vlastníctve pozemku alebo doklad o inom práve k pozemku</text:p>
      <text:p text:style-name="P2">2. kolaudačné rozhodnutie pri rozostavanej stavbe stavebné povolenie</text:p>
      <text:p text:style-name="P2">3. zameranie adresného bodu</text:p>
      <text:p text:style-name="P2">4. údaj o tom, či sa v budove nachádzajú byty, a údaje o číslach bytov a podlažiach, na ktorých sa byty nachádzajú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09:42:05.335000000</meta:creation-date>
    <dc:date>2017-08-09T09:43:59.820000000</dc:date>
    <meta:editing-duration>PT1M54S</meta:editing-duration>
    <meta:editing-cycles>1</meta:editing-cycles>
    <meta:document-statistic meta:table-count="0" meta:image-count="0" meta:object-count="0" meta:page-count="1" meta:paragraph-count="20" meta:word-count="153" meta:character-count="2228" meta:non-whitespace-character-count="1575"/>
    <meta:generator>LibreOffice/5.0.4.2$Windows_x86 LibreOffice_project/2b9802c1994aa0b7dc6079e128979269cf95bc78</meta:generator>
  </office:meta>
</office:document-meta>
</file>