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99d6" officeooo:paragraph-rsid="001899d6"/>
    </style:style>
    <style:style style:name="P2" style:family="paragraph" style:parent-style-name="Standard">
      <style:paragraph-properties fo:text-align="justify" style:justify-single-word="false"/>
      <style:text-properties fo:language="hu" fo:country="HU" officeooo:rsid="001899d6" officeooo:paragraph-rsid="001899d6"/>
    </style:style>
    <style:style style:name="P3" style:family="paragraph" style:parent-style-name="Standard">
      <style:paragraph-properties fo:text-align="justify" style:justify-single-word="false"/>
      <style:text-properties officeooo:rsid="001a5ae4" officeooo:paragraph-rsid="001a5ae4"/>
    </style:style>
    <style:style style:name="T1" style:family="text">
      <style:text-properties officeooo:rsid="001a5a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ae4" style:font-weight-asian="bold" style:font-weight-complex="bold"/>
    </style:style>
    <style:style style:name="T4" style:family="text">
      <style:text-properties fo:font-weight="bold" officeooo:rsid="001bb712" style:font-weight-asian="bold" style:font-weight-complex="bold"/>
    </style:style>
    <style:style style:name="T5" style:family="text">
      <style:text-properties officeooo:rsid="001bb7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ie </text:p>
      <text:p text:style-name="P1">Košický samosprávny kraj ponúka obyvateľom obce Borša, ktorí majú 60 a viac rokov možnosť zaočkovať sa v mieste trvalého bydliska. Ak sa na očkovanie prihlási dostatočný po<text:span text:style-name="T5">čet</text:span> obyvateľov, mobilná očkovacia jednotka zaočkuje obyvateľov nad 60 rokov vakcínou Pfizer – Biontech. Ak by ste mali záuj<text:span text:style-name="T5">e</text:span>m o očkovanie v mieste bydliska prosím prihláste sa v pracovných dňoch na telefónnom čísle <text:span text:style-name="T2">056 6792 213</text:span> do <text:span text:style-name="T2">6.5.2021 (štvrtok) </text:span><text:span text:style-name="T4">do 16:00 hod</text:span>. </text:p>
      <text:p text:style-name="P1"/>
      <text:p text:style-name="P3">Értesítés</text:p>
      <text:p text:style-name="P2">Kassa Megye Önkormáyzata a koronavírus-járvány megfékezése céljával lehetőséget szeretne kínálni azon 60 év feletti polgároknak, akik be szeretnék olta<text:span text:style-name="T1">t</text:span>ni magukat arra, hogy mindezt felesleges fáradság és anyagi költség nélkül, a lakóhelyükhöz a legközelebb tehessék meg. Ha elegendő ilyen személy jelentené be igényét, a megy<text:span text:style-name="T1">e</text:span> Borsiban is mobil oltóhelyet nyitna, ahol a 60 év feletti szemé<text:span text:style-name="T1">l</text:span>yeket Pfizer-Biontech vakcínával oltanák. Amenyiben Ön szeret<text:span text:style-name="T1">n</text:span>é helyben bead<text:span text:style-name="T1">at</text:span>ni magának a koronavírus elleni védőoltást, kérem jelezze ezt munkanapokon a <text:span text:style-name="T2">056/6792213</text:span> telefonszámon <text:span text:style-name="T3">ez év</text:span><text:span text:style-name="T2"> május 6-ig </text:span><text:span text:style-name="T3">(csütörtök) </text:span><text:span text:style-name="T4">16:00- ig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3:10:15.794000000</meta:creation-date>
    <dc:date>2021-05-04T15:49:59.629000000</dc:date>
    <meta:editing-duration>PT2H24M3S</meta:editing-duration>
    <meta:editing-cycles>2</meta:editing-cycles>
    <meta:generator>LibreOffice/5.0.4.2$Windows_x86 LibreOffice_project/2b9802c1994aa0b7dc6079e128979269cf95bc78</meta:generator>
    <meta:print-date>2021-05-04T15:42:30.683000000</meta:print-date>
    <meta:document-statistic meta:table-count="0" meta:image-count="0" meta:object-count="0" meta:page-count="1" meta:paragraph-count="4" meta:word-count="151" meta:character-count="1067" meta:non-whitespace-character-count="917"/>
  </office:meta>
</office:document-meta>
</file>