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officeooo:paragraph-rsid="01423c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officeooo:rsid="014ba401" officeooo:paragraph-rsid="014ba40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49cc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dd7c30" officeooo:paragraph-rsid="014ff075" style:font-size-asian="10.5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49ccf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4a6c5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4a999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4ba401" officeooo:paragraph-rsid="014ba40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4a9993" officeooo:paragraph-rsid="014a99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4ba401" officeooo:paragraph-rsid="014c51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4ba401" officeooo:paragraph-rsid="014ff0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sk" fo:country="SK" officeooo:paragraph-rsid="0149ccf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40ac48" style:font-size-asian="10.5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192c0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530ce" officeooo:paragraph-rsid="014dabb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2677ef" officeooo:paragraph-rsid="014a9993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e0504b" officeooo:paragraph-rsid="014c517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4a6c5a" style:font-size-asian="10.5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4a9993" style:font-size-asian="10.5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4ba401" style:font-size-asian="10.5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3d05a" officeooo:paragraph-rsid="014dabb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dabb8" officeooo:paragraph-rsid="014dabb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dabb8" officeooo:paragraph-rsid="014e9fc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dabb8" officeooo:paragraph-rsid="01535b8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e9fc3" officeooo:paragraph-rsid="014e9fc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0ac48" officeooo:paragraph-rsid="0137d28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dabb8" officeooo:paragraph-rsid="0143d05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12677ef" officeooo:paragraph-rsid="014c517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12677ef" officeooo:paragraph-rsid="014e9fc3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14c5176" officeooo:paragraph-rsid="014c517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804032" officeooo:paragraph-rsid="014a9993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Default">
      <style:paragraph-properties fo:text-align="justify" style:justify-single-word="false"/>
      <style:text-properties fo:color="#000000" fo:font-size="12pt" fo:language="sk" fo:country="SK" style:text-underline-style="none" fo:font-weight="normal" officeooo:rsid="012677ef" officeooo:paragraph-rsid="014ba401" style:font-size-asian="10.5pt" style:font-weight-asian="normal" style:font-name-complex="Times New Roman" style:font-size-complex="12pt" style:font-weight-complex="normal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49ccfe" style:font-weight-asian="normal" style:font-weight-complex="normal"/>
    </style:style>
    <style:style style:name="T8" style:family="text">
      <style:text-properties style:text-underline-style="none" fo:font-weight="normal" officeooo:rsid="014a6c5a" style:font-weight-asian="normal" style:font-weight-complex="normal"/>
    </style:style>
    <style:style style:name="T9" style:family="text">
      <style:text-properties style:text-underline-style="none" officeooo:rsid="00e0504b" style:font-size-asian="10.5pt" style:font-name-complex="Times New Roman"/>
    </style:style>
    <style:style style:name="T10" style:family="text">
      <style:text-properties style:text-underline-style="none" officeooo:rsid="00e12fa0" style:font-size-asian="10.5pt" style:font-name-complex="Times New Roman"/>
    </style:style>
    <style:style style:name="T11" style:family="text">
      <style:text-properties style:text-underline-style="none" officeooo:rsid="014c5176" style:font-size-asian="10.5pt" style:font-name-complex="Times New Roman"/>
    </style:style>
    <style:style style:name="T12" style:family="text">
      <style:text-properties style:text-underline-style="none" officeooo:rsid="014ff075" style:font-size-asian="10.5pt" style:font-name-complex="Times New Roman"/>
    </style:style>
    <style:style style:name="T13" style:family="text">
      <style:text-properties officeooo:rsid="008115fa" style:font-name-complex="Times New Roman"/>
    </style:style>
    <style:style style:name="T14" style:family="text">
      <style:text-properties officeooo:rsid="008c4717" style:font-name-complex="Times New Roman"/>
    </style:style>
    <style:style style:name="T15" style:family="text">
      <style:text-properties officeooo:rsid="00ed949f" style:font-name-complex="Times New Roman"/>
    </style:style>
    <style:style style:name="T16" style:family="text">
      <style:text-properties officeooo:rsid="00f1fee0" style:font-name-complex="Times New Roman"/>
    </style:style>
    <style:style style:name="T17" style:family="text">
      <style:text-properties officeooo:rsid="007308ee" style:font-name-complex="Times New Roman"/>
    </style:style>
    <style:style style:name="T18" style:family="text">
      <style:text-properties officeooo:rsid="0077bc4a" style:font-name-complex="Times New Roman"/>
    </style:style>
    <style:style style:name="T19" style:family="text">
      <style:text-properties officeooo:rsid="00bd8079" style:font-name-complex="Times New Roman"/>
    </style:style>
    <style:style style:name="T20" style:family="text">
      <style:text-properties officeooo:rsid="012677ef" style:font-name-complex="Times New Roman"/>
    </style:style>
    <style:style style:name="T21" style:family="text">
      <style:text-properties officeooo:rsid="00a3d450" style:font-name-complex="Times New Roman"/>
    </style:style>
    <style:style style:name="T22" style:family="text">
      <style:text-properties officeooo:rsid="00a261c3" style:font-name-complex="Times New Roman"/>
    </style:style>
    <style:style style:name="T23" style:family="text">
      <style:text-properties officeooo:rsid="00dc437f" style:font-name-complex="Times New Roman"/>
    </style:style>
    <style:style style:name="T24" style:family="text">
      <style:text-properties officeooo:rsid="01550788" style:font-name-complex="Times New Roman"/>
    </style:style>
    <style:style style:name="T25" style:family="text">
      <style:text-properties officeooo:rsid="00e02311"/>
    </style:style>
    <style:style style:name="T26" style:family="text">
      <style:text-properties officeooo:rsid="014017d0"/>
    </style:style>
    <style:style style:name="T27" style:family="text">
      <style:text-properties officeooo:rsid="014530ce"/>
    </style:style>
    <style:style style:name="T28" style:family="text">
      <style:text-properties officeooo:rsid="0149ccfe"/>
    </style:style>
    <style:style style:name="T29" style:family="text">
      <style:text-properties officeooo:rsid="014a6c5a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14e9fc3"/>
    </style:style>
    <style:style style:name="T32" style:family="text">
      <style:text-properties officeooo:rsid="00e0504b" style:font-size-asian="10.5pt"/>
    </style:style>
    <style:style style:name="T33" style:family="text">
      <style:text-properties officeooo:rsid="01550788" style:font-size-asian="10.5pt"/>
    </style:style>
    <style:style style:name="T34" style:family="text">
      <style:text-properties style:font-name="Times New Roman" style:text-underline-style="none" officeooo:rsid="008115fa" style:font-name-asian="Arial" style:font-name-complex="Times New Roman"/>
    </style:style>
    <style:style style:name="T35" style:family="text">
      <style:text-properties style:font-name="Times New Roman" style:text-underline-style="none" officeooo:rsid="001097bf" style:font-name-asian="Arial" style:font-name-complex="Times New Roman"/>
    </style:style>
    <style:style style:name="T36" style:family="text">
      <style:text-properties officeooo:rsid="01535b81"/>
    </style:style>
    <style:style style:name="T37" style:family="text">
      <style:text-properties officeooo:rsid="015507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 á p i s n i c a</text:p>
      <text:p text:style-name="P1"/>
      <text:p text:style-name="P3">z <text:span text:style-name="T26">V</text:span>. zasadnutia obecného zastupiteľstva konané dňa <text:span text:style-name="T28">15. júna</text:span> o 1<text:span text:style-name="T2">8</text:span>.<text:span text:style-name="T28">3</text:span>0 hodine </text:p>
      <text:p text:style-name="P16">v <text:span text:style-name="T25">kancelárii obecného úradu v Borši</text:span></text:p>
      <text:p text:style-name="P2"/>
      <text:p text:style-name="P4">Prítomní: podľa prezenčnej listiny </text:p>
      <text:p text:style-name="P4"/>
      <text:p text:style-name="P17">1. Otvorenie zasadnutia</text:p>
      <text:p text:style-name="P17">2. Schválenie programu zasadnutia obecného zastupiteľstva</text:p>
      <text:p text:style-name="P17">3. Voľba návrhovej komisie, overovateľov zápisnice, zapisovateľa</text:p>
      <text:p text:style-name="P17">4. Kontrola plnenia uznesení z minulého zasadnutia obecného zastupiteľstva</text:p>
      <text:p text:style-name="P9">5. Schválenie záverečného účtu obce za rok 2021</text:p>
      <text:p text:style-name="P9"><text:s text:c="4"/>Správa hlavného kontrolóra k záverečnému účtu</text:p>
      <text:p text:style-name="P9">6. Informatívne správy o dianí v obci </text:p>
      <text:p text:style-name="P9">7. Diskusia</text:p>
      <text:p text:style-name="P7">8. Záver</text:p>
      <text:p text:style-name="P24"/>
      <text:p text:style-name="P24">Schválenie programu zasadnutia obecného zastupiteľstva</text:p>
      <text:p text:style-name="P25"><text:span text:style-name="T5">Pani starostka otvorila zasadnutie obecného zastupiteľstva </text:span><text:span text:style-name="T7">a doplnila program s bodom o </text:span><text:span text:style-name="T8">žiadosť p. Ing. T. Šikoru a schválenie VZN o poplatkov za poskytnuté služby. </text:span><text:span text:style-name="T3">Členovia obecného zastupiteľstva </text:span><text:span text:style-name="T6">jednohlasne </text:span><text:span text:style-name="T3">schválili </text:span><text:span text:style-name="T8">doplnený </text:span><text:span text:style-name="T3">program zasadnutia</text:span><text:span text:style-name="T4">. </text:span><text:span text:style-name="T3"><text:s/></text:span></text:p>
      <text:p text:style-name="P31"><text:span text:style-name="T13">Hlasovanie: Prezentovalo sa: </text:span><text:span text:style-name="T24">5</text:span><text:span text:style-name="T20"> </text:span><text:span text:style-name="T14">poslancov (Mgr. J. Csonka, </text:span><text:span text:style-name="T18">Ing. F. Džubák</text:span><text:span text:style-name="T14">, </text:span><text:span text:style-name="T15">J. Beláz, </text:span><text:span text:style-name="T17">M. Palko, </text:span></text:p>
      <text:p text:style-name="P31"><text:span text:style-name="T20">Ing. N. Balogh</text:span><text:span text:style-name="T14">) za hlasovalo: </text:span><text:span text:style-name="T24">5</text:span><text:span text:style-name="T14"> poslancov (Mgr. J. Csonka, </text:span><text:span text:style-name="T18">Ing. F. Džubák</text:span><text:span text:style-name="T14">, </text:span><text:span text:style-name="T15">J. Beláz, </text:span><text:span text:style-name="T17">M. Palko, </text:span><text:span text:style-name="T19"><text:s/></text:span><text:span text:style-name="T20">Ing. N. Balogh</text:span><text:span text:style-name="T14">), proti hlasovalo: 0 poslancov, neprítomný: </text:span><text:span text:style-name="T23">2</text:span><text:span text:style-name="T16"> poslanc</text:span><text:span text:style-name="T23">i</text:span><text:span text:style-name="T16"> <text:s/>- </text:span><text:span text:style-name="T21">M. Suchoža, </text:span><text:span text:style-name="T23">Š. Kavčák</text:span></text:p>
      <text:p text:style-name="P44"/>
      <text:p text:style-name="P23">Voľba návrhovej komisie, overovateľov zápisnice, zapisovateľa</text:p>
      <text:p text:style-name="P18">Nasledovala voľba členov <text:span text:style-name="T36">do návrhovej komisie</text:span>, overovateľ<text:span text:style-name="T36">ov</text:span> zápisnice a zapisovateľa. Pani starostka navrhla členov do <text:span text:style-name="T36">návrhovej </text:span>komisi<text:span text:style-name="T36">e</text:span> – <text:span text:style-name="T29">Ing. F, Džubák, J. Beláz, </text:span>overovate<text:span text:style-name="T36">ľov </text:span><text:s/>zápisnice – <text:span text:style-name="T29">Ing. N. Balogh, Mgr. J. Csonka, </text:span>zapisovateľ<text:span text:style-name="T36">a</text:span> – <text:span text:style-name="T1">Z. Behinová Suchožová</text:span>. Členovia obecného zastupiteľstva schválili predložený návrh členov. </text:p>
      <text:p text:style-name="P31"><text:span text:style-name="T13">Hlasovanie: Prezentovalo sa: </text:span><text:span text:style-name="T24">5</text:span><text:span text:style-name="T20"> </text:span><text:span text:style-name="T14">poslancov (Mgr. J. Csonka, </text:span><text:span text:style-name="T18">Ing. F. Džubák</text:span><text:span text:style-name="T14">, </text:span><text:span text:style-name="T15">J. Beláz, </text:span><text:span text:style-name="T17">M. Palko, </text:span></text:p>
      <text:p text:style-name="P31"><text:span text:style-name="T20">Ing. N. Balogh</text:span><text:span text:style-name="T14">) za hlasovalo: </text:span><text:span text:style-name="T24">5</text:span><text:span text:style-name="T14"> poslancov (Mgr. J. Csonka, </text:span><text:span text:style-name="T18">Ing. F. Džubák</text:span><text:span text:style-name="T14">, </text:span><text:span text:style-name="T15">J. Beláz, </text:span><text:span text:style-name="T17">M. Palko, </text:span><text:span text:style-name="T19"><text:s/></text:span><text:span text:style-name="T20">Ing. N. Balogh</text:span><text:span text:style-name="T14">), proti hlasovalo: 0 poslancov, neprítomný: </text:span><text:span text:style-name="T23">2</text:span><text:span text:style-name="T16"> poslanc</text:span><text:span text:style-name="T23">i</text:span><text:span text:style-name="T16"> <text:s/>- </text:span><text:span text:style-name="T21">M. Suchoža, </text:span><text:span text:style-name="T23">Š. Kavčák</text:span></text:p>
      <text:p text:style-name="P23"/>
      <text:p text:style-name="P23">Kontrola plnenia uznesení z minulého zasadnutia obecného zastupiteľstva</text:p>
      <text:p text:style-name="P19">Pani starostka vykonala kontrolu plnenia uznesení z minulého zasadnutia obecného zastupiteľstva. </text:p>
      <text:p text:style-name="P26">Členovia obecného zastupiteľstva brali na vedomie kontrolu plnenia uznesení z minul<text:span text:style-name="T29">ých z</text:span>asadnut<text:span text:style-name="T29">í </text:span>bez pripomienok. <text:s/></text:p>
      <text:p text:style-name="P31"><text:span text:style-name="T13">Hlasovanie: Prezentovalo sa: </text:span><text:span text:style-name="T24">5</text:span><text:span text:style-name="T20"> </text:span><text:span text:style-name="T14">poslancov (Mgr. J. Csonka, </text:span><text:span text:style-name="T18">Ing. F. Džubák</text:span><text:span text:style-name="T14">, </text:span><text:span text:style-name="T15">J. Beláz, </text:span><text:span text:style-name="T17">M. Palko, </text:span></text:p>
      <text:p text:style-name="P31"><text:span text:style-name="T20">Ing. N. Balogh</text:span><text:span text:style-name="T14">) za hlasovalo: </text:span><text:span text:style-name="T24">5</text:span><text:span text:style-name="T14"> poslancov (Mgr. J. Csonka, </text:span><text:span text:style-name="T18">Ing. F. Džubák</text:span><text:span text:style-name="T14">, </text:span><text:span text:style-name="T15">J. Beláz, </text:span><text:span text:style-name="T17">M. Palko, </text:span><text:span text:style-name="T19"><text:s/></text:span><text:span text:style-name="T20">Ing. N. Balogh</text:span><text:span text:style-name="T14">), proti hlasovalo: 0 poslancov, neprítomný: </text:span><text:span text:style-name="T23">2</text:span><text:span text:style-name="T16"> poslanc</text:span><text:span text:style-name="T23">i</text:span><text:span text:style-name="T16"> <text:s/>- </text:span><text:span text:style-name="T21">M. Suchoža, </text:span><text:span text:style-name="T23">Š. Kavčák</text:span></text:p>
      <text:p text:style-name="P27"/>
      <text:p text:style-name="P5"/>
      <text:p text:style-name="P10">Správa hlavného kontrolóra k záverečnému účtu</text:p>
      <text:p text:style-name="P13">Pani starostka informovala členov obecného zastupiteľstva o správe hlavného kontrolóra k záverečnému účtu. Členovia obecného zastupiteľstva brali na vedomie správu hlavného kontrolóra k záverečnému účtu. </text:p>
      <text:p text:style-name="P32"><text:span text:style-name="T13">Hlasovanie: Prezentovalo sa: </text:span><text:span text:style-name="T24">5</text:span><text:span text:style-name="T20"> </text:span><text:span text:style-name="T14">poslancov (Mgr. J. Csonka, </text:span><text:span text:style-name="T18">Ing. F. Džubák</text:span><text:span text:style-name="T14">, </text:span><text:span text:style-name="T15">J. Beláz, </text:span><text:span text:style-name="T17">M. Palko, </text:span></text:p>
      <text:p text:style-name="P32"><text:span text:style-name="T20">Ing. N. Balogh</text:span><text:span text:style-name="T14">) za hlasovalo: </text:span><text:span text:style-name="T24">5</text:span><text:span text:style-name="T14"> poslancov (Mgr. J. Csonka, </text:span><text:span text:style-name="T18">Ing. F. Džubák</text:span><text:span text:style-name="T14">, </text:span><text:span text:style-name="T15">J. Beláz, </text:span><text:span text:style-name="T17">M. Palko, </text:span><text:span text:style-name="T19"><text:s/></text:span><text:span text:style-name="T20">Ing. N. Balogh</text:span><text:span text:style-name="T14">), proti hlasovalo: 0 poslancov, neprítomný: </text:span><text:span text:style-name="T23">2</text:span><text:span text:style-name="T16"> poslanc</text:span><text:span text:style-name="T23">i</text:span><text:span text:style-name="T16"> <text:s/>- </text:span><text:span text:style-name="T21">M. Suchoža, </text:span><text:span text:style-name="T23">Š. Kavčák</text:span></text:p>
      <text:p text:style-name="P4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1">Schválenie záverečného účtu obce za rok 2021</text:p>
      <text:p text:style-name="P13">Pani starostka informovala členov obecného zastupiteľstva o záverečnom účte obce za rok 2021. Členovia obecného zastupiteľstva schválili záverečný účet za rok 2021. </text:p>
      <text:p text:style-name="P32"><text:span text:style-name="T13">Hlasovanie: Prezentovalo sa: </text:span><text:span text:style-name="T24">5</text:span><text:span text:style-name="T20"> </text:span><text:span text:style-name="T14">poslancov (Mgr. J. Csonka, </text:span><text:span text:style-name="T18">Ing. F. Džubák</text:span><text:span text:style-name="T14">, </text:span><text:span text:style-name="T15">J. Beláz, </text:span><text:span text:style-name="T17">M. Palko, </text:span></text:p>
      <text:p text:style-name="P29">Ing. N. Balogh) za hlasovalo: <text:span text:style-name="T37">5</text:span> poslancov (Mgr. J. Csonka, Ing. F. Džubák, J. Beláz, M. Palko, <text:s/>Ing. N. Balogh), proti hlasovalo: 0 poslancov, neprítomný: 2 poslanci <text:s/>- M. Suchoža, Š. Kavčák</text:p>
      <text:p text:style-name="P5"/>
      <text:p text:style-name="P5"/>
      <text:p text:style-name="P12">Žiadosť o odsúhlasenie pokládky dlažby pre Ing. Tibor Šikora, Bodrožská 388/15</text:p>
      <text:p text:style-name="P15">Pani starostka informovala členov obecného zastupiteľstva o žiadosti p. Ing. Tibora Šikoru. Členovia obecného zastupiteľstva <text:span text:style-name="T36">súhlasili so žiadosťou p. Ing. </text:span><text:span text:style-name="T12">Tibora Šikoru </text:span><text:span text:style-name="T34">s uložením podkládky </text:span><text:span text:style-name="T35">dlažby </text:span><text:span text:style-name="T34">za podmienok, že v prípade rekonštrukcie miestnej komunikácie na Ul. Bodrožskej </text:span><text:span text:style-name="T35">obec je oprávnená vyzvať majiteľa rodinného domu dať uvedený priestor do pôvodného stavu </text:span></text:p>
      <text:p text:style-name="P8"/>
      <text:p text:style-name="P33"><text:span text:style-name="T13">Hlasovanie: Prezentovalo sa: </text:span><text:span text:style-name="T24">6</text:span><text:span text:style-name="T20"> </text:span><text:span text:style-name="T14">poslancov (Mgr. J. Csonka, </text:span><text:span text:style-name="T18">Ing. F. Džubák</text:span><text:span text:style-name="T14">, </text:span><text:span text:style-name="T15">J. Beláz, </text:span><text:span text:style-name="T17">M. Palko, </text:span></text:p>
      <text:p text:style-name="P47">Ing. N. Balogh, Š. Kavčák) za hlasovalo: <text:span text:style-name="T37">6</text:span> poslancov (Mgr. J. Csonka, Ing. F. Džubák, J. Beláz, M. Palko, <text:s/>Ing. N. Balogh, Š. Kavčák), proti hlasovalo: 0 poslancov, neprítomný: <text:span text:style-name="T37">1</text:span> poslan<text:span text:style-name="T37">e</text:span>c <text:s/>- M. Suchoža</text:p>
      <text:p text:style-name="P5"/>
      <text:p text:style-name="P6"><text:span text:style-name="T30">Schválenie VZN o úhradách za poskytované služby</text:span> </text:p>
      <text:p text:style-name="P14">Pani starostka informovala členov obecného zastupiteľstva o VZN <text:span text:style-name="T36">o úhradách za poskytované služby. VZN je potrebné prehodnotiť z dôvodu, že výška poplatkov sa nemenila od roku 2015. </text:span><text:span text:style-name="T10"><text:s/></text:span><text:span text:style-name="T11">Členovia obecného zastupiteľstva rušili VZN o </text:span><text:span text:style-name="T10"><text:s/>úhradách za poskytované služby zo dňa 10. decembra 2015 uznesením č. 9/J a uznesenie č. 10/P zo dňa 28.11.2017. </text:span><text:span text:style-name="T9"><text:s/></text:span></text:p>
      <text:p text:style-name="P30">Hlasovanie: Prezentovalo sa: <text:span text:style-name="T37">6</text:span> poslancov (Mgr. J. Csonka, Ing. F. Džubák, J. Beláz, M. Palko, </text:p>
      <text:p text:style-name="P41">Ing. N. Balogh, Š. Kavčák) za hlasovalo: <text:span text:style-name="T37">6</text:span> poslancov (Mgr. J. Csonka, Ing. F. Džubák, J. Beláz, M. Palko, <text:s/>Ing. N. Balogh, Š. Kavčák), proti hlasovalo: 0 poslancov, neprítomný: <text:span text:style-name="T37">1</text:span> poslan<text:span text:style-name="T37">e</text:span>c <text:s/>- M. Suchoža</text:p>
      <text:p text:style-name="P43">Ďalej členovia obecného zastupiteľstva schválili VZN o úhradách za poskytované služby. </text:p>
      <text:p text:style-name="P30">Hlasovanie: Prezentovalo sa: <text:span text:style-name="T37">6</text:span> poslancov (Mgr. J. Csonka, Ing. F. Džubák, J. Beláz, M. Palko, </text:p>
      <text:p text:style-name="P41">Ing. N. Balogh, Š. Kavčák) za hlasovalo: <text:span text:style-name="T37">6</text:span> poslancov (Mgr. J. Csonka, Ing. F. Džubák, J. Beláz, M. Palko, <text:s/>Ing. N. Balogh, Š. Kavčák), proti hlasovalo: 0 poslancov, neprítomný: <text:span text:style-name="T37">1</text:span> poslan<text:span text:style-name="T37">e</text:span>c <text:s/>- M. Suchoža</text:p>
      <text:p text:style-name="P5"/>
      <text:p text:style-name="P40">Informatívne správy</text:p>
      <text:p text:style-name="P35">Pani starostka informovala členov obecného zastupiteľstva o vyhlásení volieb do orgánov samosprávy a o vyhlásení volieb do orgánov samosprávnych krajov na deň 29. októbra 2022. </text:p>
      <text:p text:style-name="P34"/>
      <text:p text:style-name="P37"><text:span text:style-name="T36">P</text:span>ani starostka informovala členov obecného zastupiteľstva:</text:p>
      <text:p text:style-name="P37">- o akciách v meste Nagykálló.</text:p>
      <text:p text:style-name="P35">- o organizovaní oslavy obce Viničky. </text:p>
      <text:p text:style-name="P35">- o vypracov<text:span text:style-name="T31">aní geometrického plánu pre Mgr. Anitu Ďurkovičovú. </text:span></text:p>
      <text:p text:style-name="P36"/>
      <text:p text:style-name="P38">Členovia obecného zastupiteľstva brali na vedomie uvedené informatívne správy. </text:p>
      <text:p text:style-name="P36"><text:s text:c="2"/><text:span text:style-name="T32">Hlasovanie: Prezentovalo sa: </text:span><text:span text:style-name="T33">6</text:span><text:span text:style-name="T32"> poslancov (Mgr. J. Csonka, Ing. F. Džubák, J. Beláz, M. Palko, </text:span></text:p>
      <text:p text:style-name="P42">Ing. N. Balogh, Š. Kavčák) za hlasovalo: <text:span text:style-name="T37">6</text:span> poslancov (Mgr. J. Csonka, Ing. F. Džubák, J. Beláz, M. Palko, <text:s/>Ing. N. Balogh, Š. Kavčák), proti hlasovalo: 0 poslancov, neprítomný: <text:span text:style-name="T37">1</text:span> poslan<text:span text:style-name="T37">e</text:span>c <text:s/>- M. Suchoža</text:p>
      <text:p text:style-name="P34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9"/>
      <text:p text:style-name="P22">Záverom starostka obce poďakovala členom za účasť na zasadnutí. </text:p>
      <text:p text:style-name="P20"/>
      <text:p text:style-name="P20">Overovatelia zápisnice: </text:p>
      <text:p text:style-name="P20"/>
      <text:p text:style-name="P20"><text:span text:style-name="T27">Ing. N. Balogh <text:tab/> <text:s text:c="7"/></text:span><text:s/>…..................................................</text:p>
      <text:p text:style-name="P20"/>
      <text:p text:style-name="P21"><text:span text:style-name="T31">Mgr. J. Csonka <text:s text:c="16"/></text:span><text:s text:c="3"/>…...............................................… <text:s text:c="13"/></text:p>
      <text:p text:style-name="P21"/>
      <text:p text:style-name="P21"/>
      <text:p text:style-name="P21"/>
      <text:p text:style-name="P21"/>
      <text:p text:style-name="P21"/>
      <text:p text:style-name="P21"><text:s text:c="107"/>Ing. Anna Tünde Vargová </text:p>
      <text:p text:style-name="P46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8-19T10:19:43.943000000</dc:date>
    <meta:editing-duration>P1DT23H58M10S</meta:editing-duration>
    <meta:editing-cycles>110</meta:editing-cycles>
    <meta:generator>LibreOffice/5.0.4.2$Windows_x86 LibreOffice_project/2b9802c1994aa0b7dc6079e128979269cf95bc78</meta:generator>
    <meta:print-date>2022-08-19T10:19:40.693000000</meta:print-date>
    <meta:document-statistic meta:table-count="0" meta:image-count="0" meta:object-count="0" meta:page-count="3" meta:paragraph-count="60" meta:word-count="909" meta:character-count="6396" meta:non-whitespace-character-count="5302"/>
  </office:meta>
</office:document-meta>
</file>