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15cae2" officeooo:paragraph-rsid="0016ff69" style:font-weight-asian="bold" style:font-weight-complex="bold"/>
    </style:style>
    <style:style style:name="P2" style:family="paragraph" style:parent-style-name="Standard">
      <style:text-properties officeooo:rsid="0015cae2" officeooo:paragraph-rsid="0016ff69"/>
    </style:style>
    <style:style style:name="P3" style:family="paragraph" style:parent-style-name="Standard">
      <style:text-properties style:text-underline-style="solid" style:text-underline-width="auto" style:text-underline-color="font-color" fo:font-weight="bold" officeooo:rsid="0015cae2" officeooo:paragraph-rsid="0016ff69" style:font-weight-asian="bold" style:font-weight-complex="bold"/>
    </style:style>
    <style:style style:name="P4" style:family="paragraph" style:parent-style-name="Standard">
      <style:paragraph-properties fo:margin-left="9.1cm" fo:margin-right="0cm" fo:text-align="justify" style:justify-single-word="false" fo:text-indent="0cm" style:auto-text-indent="false"/>
      <style:text-properties fo:font-size="14pt" style:text-underline-style="none" fo:font-weight="normal" officeooo:rsid="0015cae2" officeooo:paragraph-rsid="0016ff69" style:font-size-asian="12.25pt" style:font-weight-asian="normal" style:font-size-complex="14pt" style:font-weight-complex="normal"/>
    </style:style>
    <style:style style:name="P5" style:family="paragraph" style:parent-style-name="Standard">
      <style:paragraph-properties fo:margin-left="9.1cm" fo:margin-right="0cm" fo:text-indent="0cm" style:auto-text-indent="false"/>
      <style:text-properties style:text-underline-style="none" fo:font-weight="normal" officeooo:rsid="0015cae2" officeooo:paragraph-rsid="0016ff69" style:font-weight-asian="normal" style:font-weight-complex="normal"/>
    </style:style>
    <style:style style:name="P6" style:family="paragraph" style:parent-style-name="Standard" style:master-page-name="">
      <style:paragraph-properties fo:margin-left="9.1cm" fo:margin-right="0cm" fo:text-indent="0cm" style:auto-text-indent="false" style:page-number="auto"/>
      <style:text-properties style:text-underline-style="none" fo:font-weight="normal" officeooo:rsid="0015cae2" officeooo:paragraph-rsid="0016ff69" style:font-weight-asian="normal" style:font-weight-complex="normal"/>
    </style:style>
    <style:style style:name="P7" style:family="paragraph" style:parent-style-name="Standard" style:master-page-name="">
      <style:paragraph-properties fo:margin-left="9.1cm" fo:margin-right="0cm" fo:text-align="justify" style:justify-single-word="false" fo:text-indent="0cm" style:auto-text-indent="false" style:page-number="auto"/>
      <style:text-properties fo:font-size="14pt" style:text-underline-style="none" fo:font-weight="normal" officeooo:rsid="0015cae2" officeooo:paragraph-rsid="0016ff69" style:font-size-asian="12.25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6pt" style:text-underline-style="none" fo:font-weight="bold" officeooo:rsid="0015cae2" officeooo:paragraph-rsid="0016ff69" style:font-size-asian="16pt" style:font-weight-asian="bold" style:font-size-complex="16pt" style:font-weight-complex="bold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5pt" style:text-underline-style="none" fo:font-weight="normal" officeooo:rsid="0015cae2" officeooo:paragraph-rsid="0016ff69" style:font-size-asian="13.1000003814697pt" style:font-weight-asian="normal" style:font-size-complex="15pt" style:font-weight-complex="normal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5pt" style:text-underline-style="none" fo:font-weight="bold" officeooo:rsid="0015cae2" officeooo:paragraph-rsid="0016ff69" style:font-size-asian="13.1000003814697pt" style:font-weight-asian="bold" style:font-size-complex="15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text-underline-style="none" fo:font-weight="normal" officeooo:rsid="0015cae2" officeooo:paragraph-rsid="0016ff69" style:font-size-asian="12.25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text-underline-style="none" fo:font-weight="normal" officeooo:rsid="002b86ba" officeooo:paragraph-rsid="0016ff69" style:font-size-asian="12.25pt" style:font-weight-asian="normal" style:font-size-complex="14pt" style:font-weight-complex="normal"/>
    </style:style>
    <style:style style:name="P13" style:family="paragraph" style:parent-style-name="Standard" style:master-page-name="">
      <style:paragraph-properties fo:margin-left="0cm" fo:margin-right="0cm" fo:text-align="center" style:justify-single-word="false" fo:text-indent="0cm" style:auto-text-indent="false" style:page-number="auto"/>
      <style:text-properties fo:font-size="16pt" style:text-underline-style="none" fo:font-weight="bold" officeooo:rsid="0015cae2" officeooo:paragraph-rsid="0016ff69" style:font-size-asian="16pt" style:font-weight-asian="bold" style:font-size-complex="16pt" style:font-weight-complex="bold"/>
    </style:style>
    <style:style style:name="T1" style:family="text">
      <style:text-properties officeooo:rsid="002bba64"/>
    </style:style>
    <style:style style:name="T2" style:family="text">
      <style:text-properties officeooo:rsid="001cce5e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21d010"/>
    </style:style>
    <style:style style:name="T5" style:family="text">
      <style:text-properties officeooo:rsid="002b86ba"/>
    </style:style>
    <style:style style:name="T6" style:family="text">
      <style:text-properties officeooo:rsid="001e15c4"/>
    </style:style>
    <style:style style:name="T7" style:family="text">
      <style:text-properties officeooo:rsid="0018aa7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g. Anna Tünde VARGOVÁ</text:p>
      <text:p text:style-name="P2">staro<text:span text:style-name="T1">s</text:span>tka obce Borša </text:p>
      <text:p text:style-name="P2"/>
      <text:p text:style-name="P3">076 32 <text:s text:c="3"/>B O R Š A</text:p>
      <text:p text:style-name="P3"/>
      <text:p text:style-name="P3"/>
      <text:p text:style-name="P3"/>
      <text:p text:style-name="P3"/>
      <text:p text:style-name="P6">V Borši, dňa <text:span text:style-name="T7">09. novembra 2022</text:span></text:p>
      <text:p text:style-name="P5"/>
      <text:p text:style-name="P5"/>
      <text:p text:style-name="P13">P O Z V Á N K A</text:p>
      <text:p text:style-name="P8"/>
      <text:p text:style-name="P9">v zmysle ustanovenia § 12 ods. 1 zákona SNR číslo 369/1990 Zb. o obecnom zriadení v znení neskorších zmien <text:span text:style-name="T3">zvolávam ustanovujúce zasadnutie Obecného zastupiteľstva Borša na </text:span></text:p>
      <text:p text:style-name="P9"/>
      <text:p text:style-name="P10"><text:span text:style-name="T4">25.</text:span> <text:span text:style-name="T4">novembra</text:span> 20<text:span text:style-name="T4">22</text:span> (<text:span text:style-name="T2">t. j. v piatok</text:span>) o <text:span text:style-name="T2">16.00</text:span> hod. </text:p>
      <text:p text:style-name="P10">do <text:span text:style-name="T7">kaštieľa v konferenčnej <text:s/>miestnosti F. Rákocziho II. </text:span>v Borši </text:p>
      <text:p text:style-name="P10"/>
      <text:p text:style-name="P11"/>
      <text:p text:style-name="P11">Program zasadnutia obecného zastupiteľstva: </text:p>
      <text:p text:style-name="P11"/>
      <text:p text:style-name="P11">1. Otvorenie zasadnutia</text:p>
      <text:p text:style-name="P11">2. Určenie zapisovateľa <text:span text:style-name="T4">a overovateľov zápisnice</text:span></text:p>
      <text:p text:style-name="P11">3. Výsledky volieb a zloženie sľubu</text:p>
      <text:p text:style-name="P11"><text:s text:c="4"/>a) Oznámenie výsledkov vo<text:span text:style-name="T4">ľby starostu a volieb do obecného zastupiteľstva a odovzdanie </text:span>osved<text:span text:style-name="T4">č</text:span>ení o zvolení novozvolenému starostovi obce a poslancom novozvoleného obecného zastupiteľstva (predseda miestnej volebnej komisie)</text:p>
      <text:p text:style-name="P11"><text:s text:c="4"/>b) Zloženie sľubu novozvoleného starostu obce, <text:span text:style-name="T4">prevzatie insígnií a prevzatie vedenia ustanovujúceho zasadnutia novozvoleným starostom </text:span><text:s/></text:p>
      <text:p text:style-name="P11"><text:s text:c="4"/>c) Zloženie sľubu poslancov novozvoleného obecného zastupiteľstva</text:p>
      <text:p text:style-name="P11"><text:s text:c="4"/>d) Vystúpenie starostu</text:p>
      <text:p text:style-name="P11">4. Schválenie programu ustanovujúceho zasadnutia </text:p>
      <text:p text:style-name="P11"><text:span text:style-name="T4">5</text:span>. Poverenie poslanca obecného zastupiteľstva, ktorý bude oprávnený zvolávať</text:p>
      <text:p text:style-name="P11"><text:s text:c="4"/>a viesť zasadnutia obecného zastupiteľstva </text:p>
      <text:p text:style-name="P12">6<text:span text:style-name="T4">. Zriadenie komisií, voľba ich predsedov a členov</text:span></text:p>
      <text:p text:style-name="P11"><text:span text:style-name="T5">7</text:span>. Návrh a určenie sob<text:span text:style-name="T6">á</text:span>šiacich</text:p>
      <text:p text:style-name="P11"><text:span text:style-name="T5">8</text:span>. Záver</text:p>
      <text:p text:style-name="P11"/>
      <text:p text:style-name="P7">Ing. Anna Tünde Vargová </text:p>
      <text:p text:style-name="P4"><text:s text:c="2"/>starostka obce Borš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1-16T11:16:42.727000000</meta:creation-date>
    <dc:date>2022-11-22T08:23:18.570000000</dc:date>
    <meta:editing-duration>PT16M59S</meta:editing-duration>
    <meta:editing-cycles>4</meta:editing-cycles>
    <meta:generator>LibreOffice/5.0.4.2$Windows_x86 LibreOffice_project/2b9802c1994aa0b7dc6079e128979269cf95bc78</meta:generator>
    <meta:print-date>2022-11-22T08:13:31.315000000</meta:print-date>
    <meta:document-statistic meta:table-count="0" meta:image-count="0" meta:object-count="0" meta:page-count="1" meta:paragraph-count="24" meta:word-count="186" meta:character-count="1312" meta:non-whitespace-character-count="1113"/>
  </office:meta>
</office:document-meta>
</file>